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ftar Maaltijd OP ZATERDAG 25 APRIL 2016 OP HET DR. WILLEM DREESPLEIN</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Multicultureel Schiedam voor het organiseren van een Iftar Maaltijd op de locatie Dr. Willem Dreesplein op 25 april 2016 van 21.00 uur tot 24.00 uur.</text:p>
            <text:p text:style-name="common-al"/>
            <text:p text:style-name="common-al">Vanaf 13 april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Iftar Maaltij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388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8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8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Iftar Maaltijd OP ZATERDAG 25 APRIL 2016 OP HET DR. WILLEM DREE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883</meta:user-defined>
    <meta:user-defined meta:name="OVERHEIDop.GmbID/DC.identifier">gmb-2016-438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CW 24</meta:user-defined>
    <meta:user-defined meta:name="OVERHEIDop.woonplaats">Schiedam</meta:user-defined>
    <meta:user-defined meta:name="OVERHEIDop.straatnaam">Dr. Willem Drees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677 437580</meta:user-defined>
    <meta:user-defined meta:name="OVERHEIDop.versieInformatie"/>
  </office:meta>
</office:document-meta>
</file>