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aren - Gebruiksvoorwaarden gymzalen Ha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Gebruik sportzalen</text:p>
            <text:list text:style-name="id1-3-2-2-1-2">
              <text:list-item text:style-override="id1-3-2-2-1-2">
                <text:number> 1. </text:number>
                <text:p text:style-name="al">De gebruiker is verplicht de accommodatie ordelijk, overeenkomstig de bestemming, te gebruiken op zodanige wijze dat aan de accommodatie geen schade wordt toegebracht.</text:p>
              </text:list-item>
              <text:list-item text:style-override="id1-3-2-2-1-3">
                <text:number> 2. </text:number>
                <text:p text:style-name="al">De gymzaal/sportvloer mag uitsluitend worden betreden binnen de tijden die de  gebruiks- en/of reserveringsovereenkomst aangeeft.</text:p>
              </text:list-item>
              <text:list-item text:style-override="id1-3-2-2-1-4">
                <text:number> 3. </text:number>
                <text:p text:style-name="al">De sportvloer mag niet worden betreden met gewone schoenen of schoenen die ook buiten worden gedragen. Het dragen van sportschoenen die strepen achter laten is eveneens niet toegestaan, tenzij anders is overeengekomen met de verhuurder.</text:p>
              </text:list-item>
              <text:list-item text:style-override="id1-3-2-2-1-5">
                <text:number> 4. </text:number>
                <text:p text:style-name="al">Alle ruimten dienen op een nette wijze te worden gebruikt. Afval dient in de daarvoor bestemde bakken te worden gedeponeerd.</text:p>
              </text:list-item>
              <text:list-item text:style-override="id1-3-2-2-1-6">
                <text:number> 5. </text:number>
                <text:p text:style-name="al">Uiterlijk een half uur na afloop van de afgehuurde tijd volgens de gebruiks- en/of reserveringsovereenkomst dienen de kleed- en doucheruimten in nette staat en ‘bezemschoon’ te zijn achtergelaten.</text:p>
              </text:list-item>
              <text:list-item text:style-override="id1-3-2-2-1-7">
                <text:number> 6.</text:number>
                <text:p text:style-name="al">Zonder toestemming van de verhuurder is het de gebruiker niet toegestaan het gehuurde voor andere dan de aangegeven doeleinden te gebruiken.</text:p>
              </text:list-item>
              <text:list-item text:style-override="id1-3-2-2-1-8">
                <text:number> 7. </text:number>
                <text:p text:style-name="al">Indien gebruiker de sportaccommodatie met toestemming van de verhuurder gebruikt voor (sport)evenementen, waarbij de aard van het gebruik dan wel het aantal deelnemers c.q. toeschouwers/bezoekers afwijkt van het reguliere gebruik, is gebruiker verplicht om op zijn kosten alle (evenementen)vergunningen en ontheffingen aan te vragen die voor het gebruik zijn vereist. In dat geval stelt gebruiker zelf een op het evenement gericht inrichtingsplan van de sportaccommodatie, een draaiboek en een calamiteitenplan op.</text:p>
              </text:list-item>
              <text:list-item text:style-override="id1-3-2-2-1-9">
                <text:number> 8. </text:number>
                <text:p text:style-name="al">Het gebruik van magnesiumpoeder en/of hars is toegestaan. Na gebruik dienen door de gebruiker de gymzaal/sportvloer in nette staat en “bezemschoon” te zijn achter gelaten. </text:p>
              </text:list-item>
              <text:list-item text:style-override="id1-3-2-2-1-10">
                <text:number> 9. </text:number>
                <text:p text:style-name="al">De toestellen en (sport)materialen die in de accommodatie aanwezig zijn mogen alleen worden gebruikt voor het doel waarvoor ze bestemd zijn. Na gebruik dienen ze door de gebruiker op de daarvoor bestemde plaats terug te worden gezet of te worden opgeborgen. Dit moet gebeuren binnen de tijd die in de overeenkomst is afgesproken.</text:p>
              </text:list-item>
              <text:list-item text:style-override="id1-3-2-2-1-11">
                <text:number> 10. </text:number>
                <text:p text:style-name="al">Het gebruik van sommige materialen of toestellen en het organiseren van sportieve activiteiten is voorbehouden aan personen/organisaties die daarvoor uitdrukkelijk bevoegd zijn. Indien de gebruiker twijfelt over zijn bevoegdheid dient hij/zij hierover nadere informatie in te winnen (bijvoorbeeld bij zijn/haar  verzekering of sportbond).</text:p>
              </text:list-item>
              <text:list-item text:style-override="id1-3-2-2-1-12">
                <text:number> 11. </text:number>
                <text:p text:style-name="al">Eigen materiaal’ van gebruikers kan alleen na toestemming van de verhuurder en onder overlegging van een inventarislijst van deze materialen, in de sportaccommodaties geplaatst worden mits:</text:p>
                <text:list text:style-name="id1-3-2-2-1-12-3">
                  <text:list-item text:style-override="id1-3-2-2-1-12-3-1">
                    <text:number>•</text:number>
                    <text:p text:style-name="al">er voldoende ruimte in de berging is;</text:p>
                  </text:list-item>
                  <text:list-item text:style-override="id1-3-2-2-1-12-3-2">
                    <text:number>•</text:number>
                    <text:p text:style-name="al">dit materiaal voor algemeen gebruik beschikbaar wordt gesteld;</text:p>
                  </text:list-item>
                  <text:list-item text:style-override="id1-3-2-2-1-12-3-3">
                    <text:number>•</text:number>
                    <text:p text:style-name="al">de eigenaar zelf zorgt voor de verzekering, het onderhoud c.q. vervanging / verwijdering van “eigen materiaal” aan de hand van de periodieke keuringen die de eigenaar jaarlijks laat uitvoeren.</text:p>
                  </text:list-item>
                </text:list>
              </text:list-item>
              <text:list-item text:style-override="id1-3-2-2-1-13">
                <text:number> 12. </text:number>
                <text:p text:style-name="al">Het gebruik van zelf meegebrachte (sport)toestellen is alleen toegestaan in overleg met de verhuurder.</text:p>
              </text:list-item>
            </text:list>
          </text:section>
          <text:section text:name="artikel_id1-3-2-2-2" text:style-name="artikel">
            <text:p text:style-name="artikel_kop_titel"><text:span text:style-name="artikel_kop_label">Artikel</text:span> <text:span text:style-name="artikel_kop_nr"> 2</text:span> Toezicht</text:p>
            <text:list text:style-name="id1-3-2-2-2-2">
              <text:list-item text:style-override="id1-3-2-2-2-2">
                <text:number> 1. </text:number>
                <text:p text:style-name="al">Het gebruik van de accommodatie vindt plaats onder leiding van daartoe door de gebruiker aangewezen personen.</text:p>
              </text:list-item>
              <text:list-item text:style-override="id1-3-2-2-2-3">
                <text:number> 2. </text:number>
                <text:p text:style-name="al">De gebruiker zorgt voor, tijdens en na afloop van het gebruik voor een goede orde, organisatie en toezicht.</text:p>
              </text:list-item>
              <text:list-item text:style-override="id1-3-2-2-2-4">
                <text:number> 3. </text:number>
                <text:p text:style-name="al">De gebruiker dient voor vertrek te controleren of alles correct is achtergelaten en of er geen persoonlijke bezittingen van gebruikers zijn achtergebleven.</text:p>
              </text:list-item>
            </text:list>
          </text:section>
          <text:section text:name="artikel_id1-3-2-2-3" text:style-name="artikel">
            <text:p text:style-name="artikel_kop_titel"><text:span text:style-name="artikel_kop_label">Artikel</text:span> <text:span text:style-name="artikel_kop_nr"> 3 </text:span> Gedragsregels</text:p>
            <text:list text:style-name="id1-3-2-2-3-2">
              <text:list-item text:style-override="id1-3-2-2-3-2">
                <text:number> 1. </text:number>
                <text:p text:style-name="al">Het gebruiken van consumpties in de sportaccommodatie is verboden.</text:p>
              </text:list-item>
              <text:list-item text:style-override="id1-3-2-2-3-3">
                <text:number> 2. </text:number>
                <text:p text:style-name="al">Het is verboden in de sportaccommodatie te roken.</text:p>
              </text:list-item>
            </text:list>
          </text:section>
          <text:section text:name="artikel_id1-3-2-2-4" text:style-name="artikel">
            <text:p text:style-name="artikel_kop_titel"><text:span text:style-name="artikel_kop_label">Artikel</text:span> <text:span text:style-name="artikel_kop_nr"> 4</text:span> Veiligheid en calamiteiten</text:p>
            <text:list text:style-name="id1-3-2-2-4-2">
              <text:list-item text:style-override="id1-3-2-2-4-2">
                <text:number> 1. </text:number>
                <text:p text:style-name="al">De nooddeuren mogen alleen in noodgevallen gebruikt worden. De nooduitgang dient obstakelvrij te zijn.</text:p>
              </text:list-item>
              <text:list-item text:style-override="id1-3-2-2-4-3">
                <text:number> 2. </text:number>
                <text:p text:style-name="al">De gebruiker is verplicht om de verhuurder schriftelijk op de hoogte te stellen van schades welke aan het gehuurde of sportmateriaal zijn toegebracht.</text:p>
              </text:list-item>
              <text:list-item text:style-override="id1-3-2-2-4-4">
                <text:number> 3. </text:number>
                <text:p text:style-name="al">Bij bewust toebrengen van schade aan gebouwen, meubilair of toestellen door een gebruiker worden de benodigde herstellingen voor rekening van deze gebruiker uitgevoerd.</text:p>
              </text:list-item>
            </text:list>
          </text:section>
          <text:section text:name="artikel_id1-3-2-2-5" text:style-name="artikel">
            <text:p text:style-name="artikel_kop_titel"><text:span text:style-name="artikel_kop_label">Artikel</text:span> <text:span text:style-name="artikel_kop_nr"> 5</text:span> Sleutelgebruik</text:p>
            <text:list text:style-name="id1-3-2-2-5-2">
              <text:list-item text:style-override="id1-3-2-2-5-2">
                <text:number> 1. </text:number>
                <text:p text:style-name="al">Gebruikers van ‘de Meet’, ‘de Bam’, ‘het Buut’, ‘de Oude Brinkweg’ en ‘de Groenenberg’ krijgen zelf een toegangssleutel in beheer, waarvoor een borgsom van € 40,- aan de verhuurder moet worden betaald. Mocht een gebruiker meerdere sleutels willen hebben dan is dat mogelijk.</text:p>
              </text:list-item>
              <text:list-item text:style-override="id1-3-2-2-5-3">
                <text:number> 2. </text:number>
                <text:p text:style-name="al">Voor elke volgende sleutel moet naast de borg van € 40,- een vergoeding worden betaald van € 20,- (totaal dus € 60,- voor elke volgende sleutel). Genoemde sleutel mag niet aan externen worden afgegeven. De borgsom van € 40,- wordt bij teruggave van de sleutel geretourneerd. Bij diefstal/vermissing wordt de borgsom niet geretourneerd en wordt voor een nieuwe sleutel € 60,- vergoeding in rekening gebracht.</text:p>
              </text:list-item>
              <text:list-item text:style-override="id1-3-2-2-5-4">
                <text:number> 3. </text:number>
                <text:p text:style-name="al">Het is verboden de aan de gebruiker ter beschikking gestelde sleutel(s) te kopiëren.</text:p>
              </text:list-item>
            </text:list>
          </text:section>
          <text:section text:name="artikel_id1-3-2-2-6" text:style-name="artikel">
            <text:p text:style-name="artikel_kop_titel"><text:span text:style-name="artikel_kop_label">Artikel</text:span> <text:span text:style-name="artikel_kop_nr"> 6</text:span> Tarieven</text:p>
            <text:list text:style-name="id1-3-2-2-6-2">
              <text:list-item text:style-override="id1-3-2-2-6-2">
                <text:number> 1. </text:number>
                <text:p text:style-name="al">Voor de tarieven van de binnensportaccommodaties geldt dat de Harense sportverenigingen het laagtarief betalen en dat de overige verenigingen en sportgroepen het hoog tarief. </text:p>
              </text:list-item>
            </text:list>
          </text:section>
          <text:section text:name="artikel_id1-3-2-2-7" text:style-name="artikel">
            <text:p text:style-name="artikel_kop_titel"><text:span text:style-name="artikel_kop_label">Artikel</text:span> <text:span text:style-name="artikel_kop_nr"> 7 </text:span> Algemeen gebruik</text:p>
            <text:list text:style-name="id1-3-2-2-7-2">
              <text:list-item text:style-override="id1-3-2-2-7-2">
                <text:number> 1. </text:number>
                <text:p text:style-name="al">De reserveringen in de Gebruiksovereenkomst gelden niet voor de data in de schoolvakanties van de openbare en bijzondere basisscholen in de gemeente Haren. Voor de aanvang van een schooljaar zal aan de gebruiker een vakantierooster worden toegezonden.</text:p>
              </text:list-item>
              <text:list-item text:style-override="id1-3-2-2-7-3">
                <text:number> 2. </text:number>
                <text:p text:style-name="al">Bij de berekening van het aantal uren dat in rekening wordt gebracht voor het gebruik van de accommodatie zullen behalve de uren waarop de activiteit plaatsvindt, ook de uren die benodigd zijn voor het opbouwen en het netjes achterlaten van de sportvloer van de accommodatie een onderdeel van de totale berekening bedragen.</text:p>
              </text:list-item>
              <text:list-item text:style-override="id1-3-2-2-7-4">
                <text:number> 3. </text:number>
                <text:p text:style-name="al">De gebruiker mag in, aan of op de accommodatie op welke manier dan ook, geen reclame maken voor zichzelf of voor derden, zonder dat hij daarvoor vooraf schriftelijk toestemming van de gemeente Haren heeft gekregen.</text:p>
              </text:list-item>
              <text:list-item text:style-override="id1-3-2-2-7-5">
                <text:number> 4. </text:number>
                <text:p text:style-name="al">Dienstdoende en andere medewerkers van de verhuurder, die in of op het gehuurde moeten zijn vanwege werkzaamheden of uit hoofde van hun functie, hebben te allen tijde toegang tot het gehuurde. De gebruiker dient aanwijzingen van deze medewerkers onverwijld en stipt op te volgen.</text:p>
              </text:list-item>
              <text:list-item text:style-override="id1-3-2-2-7-6">
                <text:number> 5. </text:number>
                <text:p text:style-name="al">In gevallen waarin deze gebruiksvoorwaarden niet voorzien, beslissen burgemeester en wethouder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4388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8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8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Gebruiksvoorwaarden gymzalen Har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82</meta:user-defined>
    <meta:user-defined meta:name="OVERHEIDop.GmbID/DC.identifier">gmb-2016-43882</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Gemeente/DC.spatial">Haren</meta:user-defined>
    <meta:user-defined meta:name="OVERHEIDop.versieInformatie"/>
  </office:meta>
</office:document-meta>
</file>