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aanvraag ontheffing Winkeltijdenverordening, openstelling op zon- en feestdagen, Goede Vrijdag en 24 december tussen 19.00 uur en 22.00 uur, Smaragdplein 101-117 te Utrecht, HZ_OWT-16-04017</text:p>
      <text:section text:name="zakelijke-mededeling_id1-3-2" text:style-name="zakelijke-mededeling">
        <text:section text:name="zakelijke-mededeling-tekst_id1-3-2-1" text:style-name="zakelijke-mededeling-tekst">
          <text:section text:name="tekst_id1-3-2-1-1" text:style-name="tekst">
            <text:p text:style-name="common-al">Smaragdplein 101-117 te Utrecht</text:p>
            <text:p text:style-name="common-al">HZ_OWT-16-04017</text:p>
            <text:p text:style-name="common-al">Aanvraag voor ontheffing voor openstelling van de winkel op zon- en feestdagen, Goede Vrijdag en 24 december tussen 19.00 uur en 22.00 uur. </text:p>
            <text:p text:style-name="common-al">Datum besluit: 04-04-2016</text:p>
            <text:p text:style-name="common-al">Besluit: Verleend</text:p>
            <text:p text:style-name="common-al">Rechtsmiddel: Bezwaar</text:p>
            <text:p text:style-name="common-al"/>
            <text:p text:style-name="common-al">Bent u het met de genomen beslissing niet eens, dan kunt u bij de meeste besluiten een bezwaarschrift indienen. Een bezwaarschrift moet binnen zes weken indienen. Deze termijn gaat in op de dag na de bekendmaking van het besluit aan de aanvrager. Buiten de termijn ingediende bezwaarschriften nemen we in principe niet in behandeling. U kunt u bezwaarschrift indienen bij het College van Burgemeester en Wethouders, afdeling Juridische Zaken, Postbus 16200, 3500 CE Utrecht. In het bezwaarschrift zet u in ieder geval uw naam en adres, de datum, uw handtekening, de omschrijving en het kenmerk van het betreffende besluit en de reden van het bezwaar. We adviseren u zo mogelijk een kopie van het besluit bij te voegen. U kunt uw bezwaar ook digitaal indienen. Dit formulier vindt u op www.utrecht.nl/bezwaar. De gemeente neemt bezwaarschriften per e-mail nie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43866</text:span><text:line-break/><text:date style:data-style-name="dag" text:fixed="true" text:date-value="2016-04-11"/><text:line-break/><text:date style:data-style-name="jaar" text:fixed="true" text:date-value="2016-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866</text:span><text:date style:data-style-name="nicedate" text:fixed="true" text:date-value="2016-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866</text:span><text:date style:data-style-name="nicedate" text:fixed="true" text:date-value="2016-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aanvraag ontheffing Winkeltijdenverordening, openstelling op zon- en feestdagen, Goede Vrijdag en 24 december tussen 19.00 uur en 22.00 uur, Smaragdplein 101-117 te Utrecht, HZ_OWT-16-04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1</meta:user-defined>
    <meta:user-defined meta:name="OVERHEIDop.publicationIssue">43866</meta:user-defined>
    <meta:user-defined meta:name="OVERHEIDop.GmbID/DC.identifier">gmb-2016-43866</meta:user-defined>
    <meta:user-defined meta:name="OVERHEID.TaxonomieBeleidsagenda/OVERHEID.category">Economie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23ED 103</meta:user-defined>
    <meta:user-defined meta:name="OVERHEIDop.woonplaats">Utrecht</meta:user-defined>
    <meta:user-defined meta:name="OVERHEIDop.straatnaam">Smaragdplein</meta:user-defined>
    <meta:user-defined meta:name="OVERHEID.Gemeente/OVERHEID.authority">Utrecht</meta:user-defined>
    <meta:user-defined meta:name="OVERHEID.Gemeente/DCTERMS.publisher">Utrecht</meta:user-defined>
    <meta:user-defined meta:name="OVERHEIDgvop.Informatietype/DC.type">Beschikkingen | afhandeling</meta:user-defined>
    <meta:user-defined meta:name="OVERHEID.EPSG28992/DC.spatial">136914 453867</meta:user-defined>
    <meta:user-defined meta:name="OVERHEIDop.versieInformatie"/>
  </office:meta>
</office:document-meta>
</file>