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aanvraag ontheffing Winkeltijdenverordening, openstelling op zon- en   feestdagen, Goede Vrijdag en 24 december tussen 19.00 uur en 22.00 uur,   Vondellaan 200 te Utrecht, HZ_OWT-16-03245</text:p>
      <text:section text:name="zakelijke-mededeling_id1-3-2" text:style-name="zakelijke-mededeling">
        <text:section text:name="zakelijke-mededeling-tekst_id1-3-2-1" text:style-name="zakelijke-mededeling-tekst">
          <text:section text:name="tekst_id1-3-2-1-1" text:style-name="tekst">
            <text:p text:style-name="common-al">Vondellaan 200 te Utrecht</text:p>
            <text:p text:style-name="common-al">HZ_OWT-16-03245</text:p>
            <text:p text:style-name="common-al">Aanvraag voor ontheffing voor   openstelling van de winkel op zon- en feestdagen, Goede Vrijdag en 24   december tussen 19.00 uur en 22.00 uur. </text:p>
            <text:p text:style-name="common-al">Datum besluit: 30-03-2016</text:p>
            <text:p text:style-name="common-al">Besluit: Verleend</text:p>
            <text:p text:style-name="common-al">Rechtsmiddel: Bezwaar</text:p>
            <text:p text:style-name="common-al"/>
            <text:p text:style-name="common-al">Bent u het met de genomen   beslissing niet eens, dan kunt u bij de meeste besluiten een bezwaarschrift   indienen. Een bezwaarschrift moet binnen zes weken indienen. Deze termijn   gaat in op de dag na de bekendmaking van het besluit aan de aanvrager. Buiten   de termijn ingediende bezwaarschriften nemen we in principe niet in   behandeling. U kunt u bezwaarschrift indienen bij het College van   Burgemeester en Wethouders, afdeling Juridische Zaken, Postbus 16200, 3500 CE   Utrecht. In het bezwaarschrift zet u in ieder geval uw naam en adres, de   datum, uw handtekening, de omschrijving en het kenmerk van het betreffende   besluit en de reden van het bezwaar. We adviseren u zo mogelijk een kopie van   het besluit bij te voegen. U kunt uw bezwaar ook digitaal indienen. Dit   formulier vindt u op www.utrecht.nl/bezwaar. De gemeente neemt   bezwaarschriften per e-mail nie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43863</text:span><text:line-break/><text:date style:data-style-name="dag" text:fixed="true" text:date-value="2016-04-11"/><text:line-break/><text:date style:data-style-name="jaar" text:fixed="true" text:date-value="2016-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3863</text:span><text:date style:data-style-name="nicedate" text:fixed="true" text:date-value="2016-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3863</text:span><text:date style:data-style-name="nicedate" text:fixed="true" text:date-value="2016-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aanvraag ontheffing Winkeltijdenverordening, openstelling op zon- en   feestdagen, Goede Vrijdag en 24 december tussen 19.00 uur en 22.00 uur,   Vondellaan 200 te Utrecht, HZ_OWT-16-0324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1</meta:user-defined>
    <meta:user-defined meta:name="OVERHEIDop.publicationIssue">43863</meta:user-defined>
    <meta:user-defined meta:name="OVERHEIDop.GmbID/DC.identifier">gmb-2016-43863</meta:user-defined>
    <meta:user-defined meta:name="OVERHEID.TaxonomieBeleidsagenda/OVERHEID.category">Economie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521GZ 234</meta:user-defined>
    <meta:user-defined meta:name="OVERHEIDop.woonplaats">Utrecht</meta:user-defined>
    <meta:user-defined meta:name="OVERHEIDop.straatnaam">Vondellaan</meta:user-defined>
    <meta:user-defined meta:name="OVERHEID.Gemeente/OVERHEID.authority">Utrecht</meta:user-defined>
    <meta:user-defined meta:name="OVERHEID.Gemeente/DCTERMS.publisher">Utrecht</meta:user-defined>
    <meta:user-defined meta:name="OVERHEIDgvop.Informatietype/DC.type">Beschikkingen | afhandeling</meta:user-defined>
    <meta:user-defined meta:name="OVERHEID.EPSG28992/DC.spatial">136376 454454</meta:user-defined>
    <meta:user-defined meta:name="OVERHEIDop.versieInformatie"/>
  </office:meta>
</office:document-meta>
</file>