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Verdistraat t.h.v. nr. 79, het tijdelijk plaatsen van een bouwplaatsinrichting op de openbare weg, 2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Verdistraat t.h.v. nr. 79, het tijdelijk plaatsen van een bouwplaatsinrichting op de openbare weg, 29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5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Vergunning voor tijdelijk gebruik van de weg, Verdistraat t.h.v. nr. 79, het tijdelijk plaatsen van een bouwplaatsinrichting op de openbare weg, 2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57</meta:user-defined>
    <meta:user-defined meta:name="OVERHEIDop.GmbID/DC.identifier">gmb-2016-43857</meta:user-defined>
    <meta:user-defined meta:name="OVERHEID.TaxonomieBeleidsagenda/OVERHEID.category">Verkeer | Organisatie en beleid</meta:user-defined>
    <meta:user-defined meta:name="OVERHEIDop.referentienummer">10081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79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8 462290</meta:user-defined>
    <meta:user-defined meta:name="OVERHEIDop.versieInformatie"/>
  </office:meta>
</office:document-meta>
</file>