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mgevingsvergunning, Ontvangen aanvragen, Rossinistraat 24, het legaliseren van een dakkap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Omgevingsvergunning, Ontvangen aanvragen, Rossinistraat 24, het legaliseren van een dakkapel, Rechtsmiddel: Geen. Ter informatie.</text:p>
            <text:p text:style-name="common-al"/>
            <text:p text:style-name="last-al">Stadsberichten, 0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3849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84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84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     (incl. Stoutenburg-Noord), Omgevingsvergunning, Ontvangen aanvragen, Rossinistraat 24, het legaliseren van een dakkap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849</meta:user-defined>
    <meta:user-defined meta:name="OVERHEIDop.GmbID/DC.identifier">gmb-2016-43849</meta:user-defined>
    <meta:user-defined meta:name="OVERHEID.TaxonomieBeleidsagenda/OVERHEID.category">Huisvesting | Organisatie en beleid</meta:user-defined>
    <meta:user-defined meta:name="OVERHEIDop.referentienummer">100839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LZ 24</meta:user-defined>
    <meta:user-defined meta:name="OVERHEIDop.woonplaats">Amersfoort</meta:user-defined>
    <meta:user-defined meta:name="OVERHEIDop.straatnaam">Rossini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277 462173</meta:user-defined>
    <meta:user-defined meta:name="OVERHEIDop.versieInformatie"/>
  </office:meta>
</office:document-meta>
</file>