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veranderingsvergunning, uitgebreide procedure, Lange Amerikaweg 66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veranderingsvergunning verleend voor een LPG-tankstation aan de Lange Amerikaweg 66 te Apeldoorn.</text:p>
            <text:p text:style-name="common-al">Datum verzending: 7 april 2016 </text:p>
            <text:p text:style-name="common-al">Zaaknummer: DOS-2015-054955</text:p>
            <text:p text:style-name="common-al">Inzage:</text:p>
            <text:p text:style-name="common-al">Het besluit met bijbehorende stukken ligt vanaf 12 april 2016 tot en met 24 mei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24 mei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5495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3833</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33</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33</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Verleendeveranderingsvergunning, uitgebreide procedure, Lange Amerikaweg 6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833</meta:user-defined>
    <meta:user-defined meta:name="OVERHEIDop.GmbID/DC.identifier">gmb-2016-43833</meta:user-defined>
    <meta:user-defined meta:name="OVERHEID.TaxonomieBeleidsagenda/OVERHEID.category">Natuur en milieu | Organisatie en beleid</meta:user-defined>
    <meta:user-defined meta:name="OVERHEIDop.referentienummer">DOS 2015-05495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2BR 66</meta:user-defined>
    <meta:user-defined meta:name="OVERHEIDop.woonplaats">Apeldoorn</meta:user-defined>
    <meta:user-defined meta:name="OVERHEIDop.straatnaam">Lange Amerika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788 465829</meta:user-defined>
    <meta:user-defined meta:name="OVERHEIDop.versieInformatie"/>
  </office:meta>
</office:document-meta>
</file>