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Melding Activiteitenbesluit (Waalbandijk 1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6</text:p>
            <text:p text:style-name="common-al">
            <text:span text:style-name="nadrukvet">Omschrijving: </text:span>Melding Activiteitenbesluit (Waalbandijk 16 te Nijmegen)</text:p>
            <text:p text:style-name="common-al">
            <text:span text:style-name="nadrukvet">Activiteiten: </text:span>Activiteitenbesluit; </text:p>
            <text:p text:style-name="common-al">
            <text:span text:style-name="nadrukvet">Zaaknummer: </text:span>W.Z16.002537.02</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19B1FD2-F0A1-4AB8-95D9-965660DAC321" xlink:type="simple">http://www.nijmegen.nl/vergunningpagina/?guid=C19B1FD2-F0A1-4AB8-95D9-965660DAC3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82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2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2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Melding Activiteitenbesluit (Waalbandijk 1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29</meta:user-defined>
    <meta:user-defined meta:name="OVERHEIDop.GmbID/DC.identifier">gmb-2016-4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3.86 429471.3</meta:user-defined>
    <meta:user-defined meta:name="OVERHEIDop.versieInformatie"/>
  </office:meta>
</office:document-meta>
</file>