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veranderingsvergunning, uitgebreide procedure, Rijksweg A1 te Ugch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veranderingsvergunning verleend voor een LPG-tankstation aan de Rijksweg A1 te Ugchelen.</text:p>
            <text:p text:style-name="common-al">Datum verzending: 7 april 2016</text:p>
            <text:p text:style-name="common-al">Zaaknummer: DOS-2015-054950</text:p>
            <text:p text:style-name="common-al">Inzage:</text:p>
            <text:p text:style-name="common-al">Het besluit met bijbehorende stukken ligt vanaf 7 april 2016 tot en met 24 mei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24 mei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5495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3828</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28</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28</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Verleendeveranderingsvergunning, uitgebreide procedure, Rijksweg A1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828</meta:user-defined>
    <meta:user-defined meta:name="OVERHEIDop.GmbID/DC.identifier">gmb-2016-43828</meta:user-defined>
    <meta:user-defined meta:name="OVERHEID.TaxonomieBeleidsagenda/OVERHEID.category">Natuur en milieu | Organisatie en beleid</meta:user-defined>
    <meta:user-defined meta:name="OVERHEIDop.referentienummer">DOS 2015-05495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meta:user-defined>
    <meta:user-defined meta:name="OVERHEIDop.woonplaats">Ugchelen</meta:user-defined>
    <meta:user-defined meta:name="OVERHEIDop.straatnaam">Winnemole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263 466111</meta:user-defined>
    <meta:user-defined meta:name="OVERHEIDop.versieInformatie"/>
  </office:meta>
</office:document-meta>
</file>