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Standplaatsvergunning, Wiekslag, de verkoop van kaas op vrijdag, 30-03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Standplaatsvergunning, Wiekslag, de verkoop van kaas op vrijdag, 30-03-2016. Rechtsmiddel: Bezwaar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2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2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2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Standplaatsvergunning, Wiekslag, de verkoop van kaas op vrijdag, 30-03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26</meta:user-defined>
    <meta:user-defined meta:name="OVERHEIDop.GmbID/DC.identifier">gmb-2016-43826</meta:user-defined>
    <meta:user-defined meta:name="OVERHEID.TaxonomieBeleidsagenda/OVERHEID.category">Cultuur en recreatie | Organisatie en beleid</meta:user-defined>
    <meta:user-defined meta:name="OVERHEIDop.referentienummer">10083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GJ 257 1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00 464107</meta:user-defined>
    <meta:user-defined meta:name="OVERHEIDop.versieInformatie"/>
  </office:meta>
</office:document-meta>
</file>