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en Bouw, Handelen in strijd met regels RO - Essen 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ijgebouw</text:p>
            <text:p text:style-name="common-al">Datum ontvangst: 7 april 2016</text:p>
            <text:p text:style-name="common-al">Zaaknummer: 20160126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43825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2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2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en Bouw, Handelen in strijd met regels RO - Essen 9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825</meta:user-defined>
    <meta:user-defined meta:name="OVERHEIDop.GmbID/DC.identifier">gmb-2016-43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NB 9</meta:user-defined>
    <meta:user-defined meta:name="OVERHEIDop.woonplaats">Haren Gn</meta:user-defined>
    <meta:user-defined meta:name="OVERHEIDop.straatnaam">Essen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6335 578981</meta:user-defined>
    <meta:user-defined meta:name="OVERHEIDop.versieInformatie"/>
  </office:meta>
</office:document-meta>
</file>