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Liendertsedreef 5, het kappen van 1 esdoorn, 1 den en 5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Liendertsedreef 5, het kappen van 1 esdoorn, 1 den en 5 coniferen, Rechtsmiddel: Geen. Ter informatie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82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2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2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Liendertsedreef 5, het kappen van 1 esdoorn, 1 den en 5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822</meta:user-defined>
    <meta:user-defined meta:name="OVERHEIDop.GmbID/DC.identifier">gmb-2016-43822</meta:user-defined>
    <meta:user-defined meta:name="OVERHEID.TaxonomieBeleidsagenda/OVERHEID.category">Natuur en milieu | Organisatie en beleid</meta:user-defined>
    <meta:user-defined meta:name="OVERHEIDop.referentienummer">521204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AA 5</meta:user-defined>
    <meta:user-defined meta:name="OVERHEIDop.woonplaats">Amersfoort</meta:user-defined>
    <meta:user-defined meta:name="OVERHEIDop.straatnaam">Liendertsedree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32 464305</meta:user-defined>
    <meta:user-defined meta:name="OVERHEIDop.versieInformatie"/>
  </office:meta>
</office:document-meta>
</file>