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aanvraag omgevingsvergunning Oosterstraat 98 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 met 42 dagen te hebben verlengd:</text:p>
            <text:p text:style-name="common-al">
            <text:span text:style-name="nadrukvet"> </text:span>
          </text:p>
            <text:p text:style-name="common-al">Oosterstraat 98 en 100 (3742 SX) het plaatsen van een dakopbouw (31 januari 2016)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43821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21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lengen aanvraag omgevingsvergunning Oosterstraat 98 en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821</meta:user-defined>
    <meta:user-defined meta:name="OVERHEIDop.GmbID/DC.identifier">gmb-2016-4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SM 103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01 468496</meta:user-defined>
    <meta:user-defined meta:name="OVERHEIDop.versieInformatie"/>
  </office:meta>
</office:document-meta>
</file>