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7">
      <text:list-level-style-bullet text:bullet-char="-" text:level="1">
        <style:list-level-properties text:min-label-width="10mm"/>
      </text:list-level-style-bullet>
    </text:list-style>
    <text:list-style style:name="id1-3-2-2-1-19-18">
      <text:list-level-style-bullet text:bullet-char="-" text:level="1">
        <style:list-level-properties text:min-label-width="10mm"/>
      </text:list-level-style-bullet>
    </text:list-style>
    <text:list-style style:name="id1-3-2-2-1-19-19">
      <text:list-level-style-bullet text:bullet-char="-" text:level="1">
        <style:list-level-properties text:min-label-width="10mm"/>
      </text:list-level-style-bullet>
    </text:list-style>
    <text:list-style style:name="id1-3-2-2-1-19-20">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26">
      <text:list-level-style-bullet text:bullet-char="-" text:level="1">
        <style:list-level-properties text:min-label-width="10mm"/>
      </text:list-level-style-bullet>
    </text:list-style>
    <text:list-style style:name="id1-3-2-2-1-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6-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6-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6-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26-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26-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26-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26-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26-3-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5-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5-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5-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5-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5-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5-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5-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5-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5-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5-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5-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5-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5-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5-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5-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office:automatic-styles>
  <office:body>
    <office:text>
      <text:p text:style-name="new_page_staatscourant"/>
      <text:p text:style-name="single-kop-titel">Aanwijzen stadsdeelregelingen die tijdelijk van kracht blijven na 19 maart 2016(3B, 2016, 6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66</text:p>
            <text:p text:style-name="common-al">Publicatiedatum 4 april 2016</text:p>
            <text:p text:style-name="common-al">Onderwerp</text:p>
            <text:p text:style-name="common-al">Aanwijzen stadsdeelregelingen die tijdelijk van kracht blijven na 19 maart 2016</text:p>
            <text:p text:style-name="common-al">Burgemeester en wethouders van Amsterdam</text:p>
            <text:p text:style-name="common-al">Brengen ter algemene kennis dat zij in hun vergadering van 23 februari 2016 hebben besloten:</text:p>
            <text:p text:style-name="common-al">De in bijlagen 1 t/m 12 bij dit besluit opgenomen stadsdeelregelingen aan te wijzen</text:p>
            <text:p text:style-name="common-al">als regelingen die van kracht blijven tot 1 oktober 2016 of zoveel eerder als ze worden</text:p>
            <text:p text:style-name="common-al">ingetrokken.</text:p>
            <text:p text:style-name="common-al">Burgemeester en wethouders voornoemd,</text:p>
            <text:p text:style-name="common-al">A.H.P. Van Gils, secretaris E.E. van der Laan, burgemeester</text:p>
            <text:p text:style-name="common-al">Bijlage 1 Portefeuille </text:p>
            <text:p text:style-name="common-al">Overzicht regelingen die komen te vallen onder de stedelijke Subsidieregeling basisvoorzieningen </text:p>
            <text:p text:style-name="common-al">1.Nadere regels subsidieverlening stadsdeel Nieuw-West, vastgesteld door het dagelijks bestuur bij besluit van 14 mei 2013</text:p>
            <text:p text:style-name="common-al">In dit besluit zijn subsidieregelingen opgenomen op het gebied van: </text:p>
            <text:list text:style-name="id1-3-2-2-1-17">
              <text:list-item text:style-override="id1-3-2-2-1-17-1">
                <text:number>-</text:number>
                <text:p text:style-name="al">schoolbegeleiding</text:p>
              </text:list-item>
              <text:list-item text:style-override="id1-3-2-2-1-17-2">
                <text:number>-</text:number>
                <text:p text:style-name="al">schoolmaatschappelijk werk</text:p>
              </text:list-item>
              <text:list-item text:style-override="id1-3-2-2-1-17-3">
                <text:number>-</text:number>
                <text:p text:style-name="al">mentoraten</text:p>
              </text:list-item>
              <text:list-item text:style-override="id1-3-2-2-1-17-4">
                <text:number>-</text:number>
                <text:p text:style-name="al">voor- en vroegschoolse educatie</text:p>
              </text:list-item>
              <text:list-item text:style-override="id1-3-2-2-1-17-5">
                <text:number>-</text:number>
                <text:p text:style-name="al">opvoedondersteuning</text:p>
              </text:list-item>
              <text:list-item text:style-override="id1-3-2-2-1-17-6">
                <text:number>-</text:number>
                <text:p text:style-name="al">extra begeleiding van kinderen in de reguliere kinderopvang</text:p>
              </text:list-item>
              <text:list-item text:style-override="id1-3-2-2-1-17-7">
                <text:number>-</text:number>
                <text:p text:style-name="al">jongerenwerk</text:p>
              </text:list-item>
              <text:list-item text:style-override="id1-3-2-2-1-17-8">
                <text:number>-</text:number>
                <text:p text:style-name="al">kinderwerk Het Landje</text:p>
              </text:list-item>
              <text:list-item text:style-override="id1-3-2-2-1-17-9">
                <text:number>-</text:number>
                <text:p text:style-name="al">steunpunt vrijwilligers</text:p>
              </text:list-item>
              <text:list-item text:style-override="id1-3-2-2-1-17-10">
                <text:number>-</text:number>
                <text:p text:style-name="al">huis van de wijk</text:p>
              </text:list-item>
              <text:list-item text:style-override="id1-3-2-2-1-17-11">
                <text:number>-</text:number>
                <text:p text:style-name="al">emancipatiecentra</text:p>
              </text:list-item>
              <text:list-item text:style-override="id1-3-2-2-1-17-12">
                <text:number>-</text:number>
                <text:p text:style-name="al">maatschappelijke dienstverlening</text:p>
              </text:list-item>
              <text:list-item text:style-override="id1-3-2-2-1-17-13">
                <text:number>-</text:number>
                <text:p text:style-name="al">kinderboerderijen</text:p>
              </text:list-item>
              <text:list-item text:style-override="id1-3-2-2-1-17-14">
                <text:number>-</text:number>
                <text:p text:style-name="al">natuur- en milieueducatie</text:p>
              </text:list-item>
              <text:list-item text:style-override="id1-3-2-2-1-17-15">
                <text:number>-</text:number>
                <text:p text:style-name="al">wijksteunpunt wonen</text:p>
                <text:list text:style-name="id1-3-2-2-1-17-15-3">
                  <text:list-item text:style-override="id1-3-2-2-1-17-15-3-1">
                    <text:number>2.</text:number>
                    <text:p text:style-name="al">Nadere regels versterking sociaal domein stadsdeel Oost, vastgesteld door het dagelijks bestuur bij besluit van 11 maart 2014</text:p>
                  </text:list-item>
                </text:list>
              </text:list-item>
            </text:list>
            <text:p text:style-name="common-al">In dit besluit zijn subsidieregelingen opgenomen op het gebied van: </text:p>
            <text:list text:style-name="id1-3-2-2-1-19">
              <text:list-item text:style-override="id1-3-2-2-1-19-1">
                <text:number>-</text:number>
                <text:p text:style-name="al">maatschappelijke dienstverlening stadsdeel Oost</text:p>
              </text:list-item>
              <text:list-item text:style-override="id1-3-2-2-1-19-2">
                <text:number>-</text:number>
                <text:p text:style-name="al">jongerenwerk</text:p>
              </text:list-item>
              <text:list-item text:style-override="id1-3-2-2-1-19-3">
                <text:number>-</text:number>
                <text:p text:style-name="al">ambulant jongerenwerk en hulpverlening</text:p>
              </text:list-item>
              <text:list-item text:style-override="id1-3-2-2-1-19-4">
                <text:number>-</text:number>
                <text:p text:style-name="al">brede talentontwikkeling jeugd 4 t/m 10 jaar</text:p>
              </text:list-item>
              <text:list-item text:style-override="id1-3-2-2-1-19-5">
                <text:number>-</text:number>
                <text:p text:style-name="al">opvoed- en opgroeiondersteuning (onderdeel spelotheek)</text:p>
              </text:list-item>
              <text:list-item text:style-override="id1-3-2-2-1-19-6">
                <text:number>-</text:number>
                <text:p text:style-name="al">kinderboerderijen</text:p>
              </text:list-item>
              <text:list-item text:style-override="id1-3-2-2-1-19-7">
                <text:number>-</text:number>
                <text:p text:style-name="al">faciliteren actief burgerschap en vrijwilligerswerk</text:p>
              </text:list-item>
              <text:list-item text:style-override="id1-3-2-2-1-19-8">
                <text:number>-</text:number>
                <text:p text:style-name="al">maatjescontract</text:p>
              </text:list-item>
              <text:list-item text:style-override="id1-3-2-2-1-19-9">
                <text:number>-</text:number>
                <text:p text:style-name="al">activiteiten door vrijwilligersorganisaties</text:p>
              </text:list-item>
              <text:list-item text:style-override="id1-3-2-2-1-19-10">
                <text:number>-</text:number>
                <text:p text:style-name="al">educatie en participatie</text:p>
              </text:list-item>
              <text:list-item text:style-override="id1-3-2-2-1-19-11">
                <text:number>-</text:number>
                <text:p text:style-name="al">homo-emancipatie</text:p>
              </text:list-item>
              <text:list-item text:style-override="id1-3-2-2-1-19-12">
                <text:number>-</text:number>
                <text:p text:style-name="al">activerende dagbesteding</text:p>
              </text:list-item>
              <text:list-item text:style-override="id1-3-2-2-1-19-13">
                <text:number>-</text:number>
                <text:p text:style-name="al">preventieve huisbezoeken</text:p>
              </text:list-item>
              <text:list-item text:style-override="id1-3-2-2-1-19-14">
                <text:number>-</text:number>
                <text:p text:style-name="al">zelfstandige huishouding</text:p>
              </text:list-item>
              <text:list-item text:style-override="id1-3-2-2-1-19-15">
                <text:number>-</text:number>
                <text:p text:style-name="al">thuismaaltijden</text:p>
              </text:list-item>
              <text:list-item text:style-override="id1-3-2-2-1-19-16">
                <text:number>-</text:number>
                <text:p text:style-name="al">wijkmaaltijden</text:p>
              </text:list-item>
              <text:list-item text:style-override="id1-3-2-2-1-19-17">
                <text:number>-</text:number>
                <text:p text:style-name="al">schuldhulpverlening en jongeren schuldhulpverlening</text:p>
              </text:list-item>
              <text:list-item text:style-override="id1-3-2-2-1-19-18">
                <text:number>-</text:number>
                <text:p text:style-name="al">gezondheidsbevordering (beweeg- en valpreventie)</text:p>
              </text:list-item>
              <text:list-item text:style-override="id1-3-2-2-1-19-19">
                <text:number>-</text:number>
                <text:p text:style-name="al">wijk zonder scheidslijnen IJburg</text:p>
              </text:list-item>
              <text:list-item text:style-override="id1-3-2-2-1-19-20">
                <text:number>-</text:number>
                <text:p text:style-name="al">brede WMO-doeluitkering</text:p>
              </text:list-item>
              <text:list-item text:style-override="id1-3-2-2-1-19-21">
                <text:number>-</text:number>
                <text:p text:style-name="al">exploitatie en programmering accommodaties</text:p>
              </text:list-item>
              <text:list-item text:style-override="id1-3-2-2-1-19-22">
                <text:number>-</text:number>
                <text:p text:style-name="al">mantelzorg</text:p>
              </text:list-item>
              <text:list-item text:style-override="id1-3-2-2-1-19-23">
                <text:number>-</text:number>
                <text:p text:style-name="al">maatschappelijke dienstverlening</text:p>
              </text:list-item>
              <text:list-item text:style-override="id1-3-2-2-1-19-24">
                <text:number>-</text:number>
                <text:p text:style-name="al">thuisadministratie</text:p>
              </text:list-item>
              <text:list-item text:style-override="id1-3-2-2-1-19-25">
                <text:number>-</text:number>
                <text:p text:style-name="al">bewonersinitiatieven</text:p>
              </text:list-item>
              <text:list-item text:style-override="id1-3-2-2-1-19-26">
                <text:number>-</text:number>
                <text:p text:style-name="al">activiteiten uitgevoerd door buurtgerichte organisaties</text:p>
                <text:list text:style-name="id1-3-2-2-1-19-26-3">
                  <text:list-item text:style-override="id1-3-2-2-1-19-26-3-1">
                    <text:number>3.</text:number>
                    <text:p text:style-name="al">Nadere regels welzijnssubsidies stadsdeel West, vastgesteld door de deelraad bij besluit van 18 juni 2013</text:p>
                  </text:list-item>
                  <text:list-item text:style-override="id1-3-2-2-1-19-26-3-2">
                    <text:number>4.</text:number>
                    <text:p text:style-name="al">Nadere regels brede talentontwikkeling stadsdeel West, vastgesteld bij besluit van de deelraad van 2 juli 2013</text:p>
                  </text:list-item>
                  <text:list-item text:style-override="id1-3-2-2-1-19-26-3-3">
                    <text:number>5.</text:number>
                    <text:p text:style-name="al">Subsidieregeling vernieuwd welzijn stadsdeel Zuid, vastgesteld door de deelraad bij besluit van 28 mei 2013</text:p>
                  </text:list-item>
                  <text:list-item text:style-override="id1-3-2-2-1-19-26-3-4">
                    <text:number>6.</text:number>
                    <text:p text:style-name="al">Subsidieregeling zorg voor zuid stadsdeel Zuid, vastgesteld door de deelraad bij besluit van 28 mei 2013</text:p>
                  </text:list-item>
                  <text:list-item text:style-override="id1-3-2-2-1-19-26-3-5">
                    <text:number>7.</text:number>
                    <text:p text:style-name="al">Nadere regels subsidieverlening WMO-uitkering 2013-2014 stadsdeel Nieuw-West, vastgesteld door de deelraad bij besluit van 23 september 2013</text:p>
                  </text:list-item>
                  <text:list-item text:style-override="id1-3-2-2-1-19-26-3-6">
                    <text:number>8.</text:number>
                    <text:p text:style-name="al">Bijzondere subsidieregeling vrijwilligersorganisaties voor wijkoverstijgende activiteiten Nieuw-West 2013, vastgesteld door de deelraad bij besluit van 21 december 2011</text:p>
                  </text:list-item>
                  <text:list-item text:style-override="id1-3-2-2-1-19-26-3-7">
                    <text:number>9.</text:number>
                    <text:p text:style-name="al">Subsidieregeling vrijwilligersinitiatieven stadsdeel Zuid, vastgesteld door de deelraad bij besluit van 28 mei 2013</text:p>
                  </text:list-item>
                  <text:list-item text:style-override="id1-3-2-2-1-19-26-3-8">
                    <text:number>10.</text:number>
                    <text:p text:style-name="al">Subsidieregeling buurtbudgetten, bewonersinitiatieven en stimuleringsfonds buurtmedia stadsdeel West, vastgesteld door het dagelijks bestuur van 4 maart 2014</text:p>
                  </text:list-item>
                  <text:list-item text:style-override="id1-3-2-2-1-19-26-3-9">
                    <text:number>11.</text:number>
                    <text:p text:style-name="al">Subsidieregeling bewonersinitiatieven stadsdeel Zuid, vastgesteld door het dagelijks bestuur bij besluit van 28 mei 2013</text:p>
                  </text:list-item>
                  <text:list-item text:style-override="id1-3-2-2-1-19-26-3-10">
                    <text:number>12.</text:number>
                    <text:p text:style-name="al">Nadere regels subsidie pilots vrijwillige inzet welzijn nieuwe stijl stadsdeel West , vastgesteld door het dagelijks bestuur bij besluit 2 juli 2013.</text:p>
                  </text:list-item>
                  <text:list-item text:style-override="id1-3-2-2-1-19-26-3-11">
                    <text:number>13.</text:number>
                    <text:p text:style-name="al">Subsidieregeling Participatie stadsdeel Zuid, vastgesteld door het dagelijks bestuur bij besluit 28 mei 2013</text:p>
                  </text:list-item>
                  <text:list-item text:style-override="id1-3-2-2-1-19-26-3-12">
                    <text:number>14.</text:number>
                    <text:p text:style-name="al">Nadere Regels Subsidies Versterking Bewonersparticipatie Stadsdeel Zuidoost 2013, vastgesteld door het dagelijks bestuur bij besluit van 5 maart 2013</text:p>
                  </text:list-item>
                </text:list>
              </text:list-item>
            </text:list>
            <text:p text:style-name="common-al">Bijlage 2 Portefeuille Sport </text:p>
            <text:list text:style-name="id1-3-2-2-1-21">
              <text:list-item text:style-override="id1-3-2-2-1-21-1">
                <text:number>1.</text:number>
                <text:p text:style-name="al">Subsidieregeling sportstimulering eenmalig stadsdeel Zuid, vastgesteld bij besluit van het dagelijks bestuur, de deelraad van 28 mei 2013</text:p>
              </text:list-item>
              <text:list-item text:style-override="id1-3-2-2-1-21-2">
                <text:number>2.</text:number>
                <text:p text:style-name="al">Subsidieregeling sportstimulering periodiek stadsdeel Zuid, vastgesteld bij besluit van het dagelijks bestuur, de deelraad van 28 mei 2013</text:p>
              </text:list-item>
              <text:list-item text:style-override="id1-3-2-2-1-21-3">
                <text:number>3.</text:number>
                <text:p text:style-name="al">Nadere regels subsidie sportstimuleringsactiviteiten kwetsbare doelgroepen stadsdeel West, vastgesteld bij besluit van het dagelijks bestuur, de deelraad van 18 juni 2013</text:p>
              </text:list-item>
              <text:list-item text:style-override="id1-3-2-2-1-21-4">
                <text:number>4.</text:number>
                <text:p text:style-name="al">Bijzondere subsidieverordening topsport stadsdeel Nieuw-West 2012, vastgesteld bij besluit van de deelraad van 30 januari 2013</text:p>
              </text:list-item>
              <text:list-item text:style-override="id1-3-2-2-1-21-5">
                <text:number>5.</text:number>
                <text:p text:style-name="al">Subsidieregeling sportactiviteiten stadsdeel Nieuw-West, onderdeel van de Nadere regels subsidieverlening, vastgesteld bij besluit van het dagelijks bestuur, de deelraad van 14 mei 2013</text:p>
              </text:list-item>
            </text:list>
            <text:p text:style-name="common-al">Bijlage 3 Portefeuille gezondheid </text:p>
            <text:p text:style-name="common-al">1.Subsidieregeling activiteiten gezond gewicht stadsdeel West, vastgesteld bij besluit van het dagelijks bestuur, de deelraad van 11 maart 2014</text:p>
            <text:p text:style-name="common-al">Bijlage 4 Portefeuille Kunst en Cultuur </text:p>
            <text:list text:style-name="id1-3-2-2-1-25">
              <text:list-item text:style-override="id1-3-2-2-1-25-1">
                <text:number>1.</text:number>
                <text:p text:style-name="al">Bijzondere subsidieverordening kunst en cultuur stadsdeel Nieuw-West, vastgesteld bij besluit van de deelraad van 4 oktober 2012</text:p>
              </text:list-item>
              <text:list-item text:style-override="id1-3-2-2-1-25-2">
                <text:number>2.</text:number>
                <text:p text:style-name="al">Regeling adviescommissie voor de kunst stadsdeel Zuid 2014, vastgesteld bij besluit van het dagelijks bestuur van 21 mei 2015</text:p>
              </text:list-item>
              <text:list-item text:style-override="id1-3-2-2-1-25-3">
                <text:number>3.</text:number>
                <text:p text:style-name="al">Subsidieregeling meerjarige ondersteuning culturele instellingen stadsdeel Zuid, vastgesteld bij besluit van de deelraad van 20 september 2011</text:p>
              </text:list-item>
              <text:list-item text:style-override="id1-3-2-2-1-25-4">
                <text:number>4.</text:number>
                <text:p text:style-name="al">Nadere regels kunst en cultuur stadsdeel West, vastgesteld bij besluit van de deelraad 2 juli 2013.</text:p>
              </text:list-item>
              <text:list-item text:style-override="id1-3-2-2-1-25-5">
                <text:number>5.</text:number>
                <text:p text:style-name="al">Nadere regels subsidies versterking sociaal domein stadsdeel Oost 2014, vastgesteld bij besluit van de deelraad, 11 maart 2014, waarin opgenomen een subsidieregeling voor: - kunst en cultuur - culturele voorzieningen - festivals.</text:p>
              </text:list-item>
              <text:list-item text:style-override="id1-3-2-2-1-25-6">
                <text:number>6.</text:number>
                <text:p text:style-name="al">Subsidieregeling de Meervaart stadsdeel Nieuw-West, vastgesteld bij besluit van het dagelijks bestuur, de deelraad van 14 mei 2013 als onderdeel van de Nadere regels subsidieverlening 2014.</text:p>
              </text:list-item>
              <text:list-item text:style-override="id1-3-2-2-1-25-7">
                <text:number>7.</text:number>
                <text:p text:style-name="al">Nadere regels subsidie evenementenfonds 2014 stadsdeel Zuidoost, vastgesteld bij besluit van de deelraad van 29 januari 2013.</text:p>
              </text:list-item>
              <text:list-item text:style-override="id1-3-2-2-1-25-8">
                <text:number>8.</text:number>
                <text:p text:style-name="al">Subsidieregeling tijdelijke kunstprojecten van stadsdeel Zuid, vastgesteld bij besluit van de het dagelijks bestuur van 8 februari 2011.</text:p>
              </text:list-item>
            </text:list>
            <text:p text:style-name="common-al">Bijlage 5 Portefeuille Economie </text:p>
            <text:list text:style-name="id1-3-2-2-1-27">
              <text:list-item text:style-override="id1-3-2-2-1-27-1">
                <text:number>1.</text:number>
                <text:p text:style-name="al">Nadere regels subsidie stimulering verbetering winkelpand West 2014, vastgesteld bij besluit van de deelraad van 13 september 2011.</text:p>
              </text:list-item>
              <text:list-item text:style-override="id1-3-2-2-1-27-2">
                <text:number>2.</text:number>
                <text:p text:style-name="al">Nadere regels tijdelijke werkruimte creatieve en ambachtelijke ondernemers stadsdeel West, vastgesteld bij besluit van de deelraad van 11 maart 2014.</text:p>
              </text:list-item>
              <text:list-item text:style-override="id1-3-2-2-1-27-3">
                <text:number>3.</text:number>
                <text:p text:style-name="al">Nadere subsidieregels stimuleren creatieve en ambachtelijke bedrijvigheid in kleinschalige bedrijfsruimte in de wijken De Baarsjes en Bos en Lommer stadsdeel West, vastgesteld bij besluit van de deelraad van 18 juni 2013.</text:p>
              </text:list-item>
              <text:list-item text:style-override="id1-3-2-2-1-27-4">
                <text:number>4.</text:number>
                <text:p text:style-name="al">Subsidieregeling versterking winkelstraten West 2013, vastgesteld bij besluit van de deelraad van 2 juli 2013.</text:p>
              </text:list-item>
              <text:list-item text:style-override="id1-3-2-2-1-27-5">
                <text:number>5.</text:number>
                <text:p text:style-name="al">Stimuleringsregeling winkel- horecaruimten blok 5 August Allebéplein Amsterdam Nieuw-West 2012, vastgesteld bij besluit van de deelraad van 28 december 2013.</text:p>
              </text:list-item>
              <text:list-item text:style-override="id1-3-2-2-1-27-6">
                <text:number>6.</text:number>
                <text:p text:style-name="al">Subsidieregeling promotie winkelgebieden stadsdeel Zuid, vastgesteld bij besluit van de deelraad van 12 augustus 2011.</text:p>
              </text:list-item>
              <text:list-item text:style-override="id1-3-2-2-1-27-7">
                <text:number>7.</text:number>
                <text:p text:style-name="al">Subsidieregeling winkelstraatmanagement stadsdeel Zuid, vastgesteld bij besluit van de deelraad van 11 september 2012.</text:p>
              </text:list-item>
              <text:list-item text:style-override="id1-3-2-2-1-27-8">
                <text:number>8.</text:number>
                <text:p text:style-name="al">Reglement adviescommissie markten stadsdeel West, vastgesteld bij besluit van de deelraad van datum onbekend.</text:p>
              </text:list-item>
              <text:list-item text:style-override="id1-3-2-2-1-27-9">
                <text:number>9.</text:number>
                <text:p text:style-name="al">Nota staanplaatsbeleid 2009, stadsdeel Oost, vastgesteld bij besluit van de deelraad van 16 december 2008.</text:p>
              </text:list-item>
              <text:list-item text:style-override="id1-3-2-2-1-27-10">
                <text:number>10.</text:number>
                <text:p text:style-name="al">Marktreglement stadsdeel Noord, vastgesteld bij besluit van het dagelijks bestuur van 26 november 2013.</text:p>
              </text:list-item>
              <text:list-item text:style-override="id1-3-2-2-1-27-11">
                <text:number>11.</text:number>
                <text:p text:style-name="al">Beleidsregels verhuur staanplaatsen voor oliebollen en oudhollands gebak stadsdeel Centrum, vastgesteld door het dagelijks bestuur bij besluit van 10 mei 2005.</text:p>
              </text:list-item>
              <text:list-item text:style-override="id1-3-2-2-1-27-12">
                <text:number>12.</text:number>
                <text:p text:style-name="al">Beleidsregels voor het gebruik van eigen materiaal stadsdeel Centrum, vastgesteld door het dagelijks bestuur bij besluit van 7 september 2004.</text:p>
              </text:list-item>
            </text:list>
            <text:p text:style-name="common-al">Bijlage 6 Portefeuille Openbare Ruimte </text:p>
            <text:list text:style-name="id1-3-2-2-1-29">
              <text:list-item text:style-override="id1-3-2-2-1-29-1">
                <text:number>1.</text:number>
                <text:p text:style-name="al">Richtlijnen Buitenreclame 2012 stadsdeel Oost, vastgesteld bij besluit van de deelraad 4 september 2012.</text:p>
              </text:list-item>
              <text:list-item text:style-override="id1-3-2-2-1-29-2">
                <text:number>2.</text:number>
                <text:p text:style-name="al">Reclame in de openbare ruimte in de binnenstad van Amsterdam 1997, vastgesteld bij besluit van 5 februari 1998.</text:p>
              </text:list-item>
              <text:list-item text:style-override="id1-3-2-2-1-29-3">
                <text:number>3.</text:number>
                <text:p text:style-name="al">Beleid voor losstaande vlaggen en banieren in de openbare ruimte bij evenementen, stadsdeel Centrum, vastgesteld bij besluit van de deelraad 28 januari 2014</text:p>
              </text:list-item>
              <text:list-item text:style-override="id1-3-2-2-1-29-4">
                <text:number>4.</text:number>
                <text:p text:style-name="al">Beleidsregel voor gesponsorde gevelprints, stadsdeel Centrum, vastgesteld bij besluit van de deelraad 19 juni 2012.</text:p>
              </text:list-item>
              <text:list-item text:style-override="id1-3-2-2-1-29-5">
                <text:number>5.</text:number>
                <text:p text:style-name="al">Toetsingskader reclame in de openbare ruimte, stadsdeel West 2013, vastgesteld bij besluit van de deelraad 10 september 2013.</text:p>
              </text:list-item>
              <text:list-item text:style-override="id1-3-2-2-1-29-6">
                <text:number>6.</text:number>
                <text:p text:style-name="al">Nota Buitenreclame, stadsdeel Zuidoost 1997, vastgesteld bij besluit van de deelraad 9 december 1997.</text:p>
              </text:list-item>
              <text:list-item text:style-override="id1-3-2-2-1-29-7">
                <text:number>7.</text:number>
                <text:p text:style-name="al">Reclamenota Amsterdam Nieuw-West 2013, vastgesteld bij besluit van de deelraad 27 februari 2013</text:p>
              </text:list-item>
              <text:list-item text:style-override="id1-3-2-2-1-29-8">
                <text:number>8.</text:number>
                <text:p text:style-name="al">Reclameopbrengsten Zuid, 2011-2014, vastgesteld bij besluit van de deelraad 14</text:p>
              </text:list-item>
            </text:list>
            <text:p text:style-name="common-al">december 2011 </text:p>
            <text:list text:style-name="id1-3-2-2-1-31">
              <text:list-item text:style-override="id1-3-2-2-1-31-1">
                <text:number>9.</text:number>
                <text:p text:style-name="al">Bomenverordening 2012 van stadsdeel Centrum, vastgesteld bij besluit van de deelraad van 21 februari 2012</text:p>
              </text:list-item>
              <text:list-item text:style-override="id1-3-2-2-1-31-2">
                <text:number>10.</text:number>
                <text:p text:style-name="al">Bomenverordening van stadsdeel Geuzenveld-Slotermeer, vastgesteld bij besluit van de deelraad van 30 juni 2009 en 21 november 2012</text:p>
              </text:list-item>
              <text:list-item text:style-override="id1-3-2-2-1-31-3">
                <text:number>11.</text:number>
                <text:p text:style-name="al">Bomenverordening van stadsdeel Osdorp, vastgesteld bij besluit van de deelraad van 29 mei 2002 en 21 november 2012</text:p>
              </text:list-item>
              <text:list-item text:style-override="id1-3-2-2-1-31-4">
                <text:number>12.</text:number>
                <text:p text:style-name="al">Kapverordening van stadsdeel Slotervaart, vastgesteld bij besluit van de deelraad van 3 juni 2009 en 21 november 2012</text:p>
              </text:list-item>
              <text:list-item text:style-override="id1-3-2-2-1-31-5">
                <text:number>13.</text:number>
                <text:p text:style-name="al">Bomenverordening van stadsdeel Noord 2012, vastgesteld bij besluit van de deelraad van 19 december 2012</text:p>
              </text:list-item>
              <text:list-item text:style-override="id1-3-2-2-1-31-6">
                <text:number>14.</text:number>
                <text:p text:style-name="al">Bomenverordening van stadsdeel Oost, vastgesteld bij besluit van de deelraad van 8</text:p>
              </text:list-item>
            </text:list>
            <text:p text:style-name="common-al">november 2011 </text:p>
            <text:list text:style-name="id1-3-2-2-1-33">
              <text:list-item text:style-override="id1-3-2-2-1-33-1">
                <text:number>15.</text:number>
                <text:p text:style-name="al">Bomenverordening van stadsdeel West 2012, vastgesteld bij besluit van de deelraad van 26 maart 2013</text:p>
              </text:list-item>
              <text:list-item text:style-override="id1-3-2-2-1-33-2">
                <text:number>16.</text:number>
                <text:p text:style-name="al">Bomenverordening van stadsdeel Zuid 2012, vastgesteld bij besluit van de deelraad van 31 oktober 2012</text:p>
              </text:list-item>
              <text:list-item text:style-override="id1-3-2-2-1-33-3">
                <text:number>17.</text:number>
                <text:p text:style-name="al">de Bomenverordening van stadsdeel Zuidoost 2005, vastgesteld bij besluit van de deelraad van 28 september 2010.</text:p>
              </text:list-item>
              <text:list-item text:style-override="id1-3-2-2-1-33-4">
                <text:number>18.</text:number>
                <text:p text:style-name="al">Subsidieregeling particuliere monumentale houtopstanden, stadsdeel Zuid, vastgesteld bij besluit van het dagelijks bestuur van 19 december 2012.</text:p>
              </text:list-item>
            </text:list>
            <text:p text:style-name="common-al">Bijlage 7 Openbare orde en veiligheid </text:p>
            <text:p text:style-name="common-al">1.Subsidieregeling beveiliging instellingen periodiek stadsdeel Zuid, vastgesteld bij besluit van de deelraad van 28 mei 2013.</text:p>
            <text:p text:style-name="common-al">Bijlage 8 Portefeuille Wonen </text:p>
            <text:list text:style-name="id1-3-2-2-1-37">
              <text:list-item text:style-override="id1-3-2-2-1-37-1">
                <text:number>1.</text:number>
                <text:p text:style-name="al">Subsidieregeling stedelijke vernieuwing stadsdeel Centrum 2005, vastgesteld bij besluit van de deelraad van 28 september 2006.</text:p>
              </text:list-item>
              <text:list-item text:style-override="id1-3-2-2-1-37-2">
                <text:number>2.</text:number>
                <text:p text:style-name="al">Subsidieregeling stedelijke vernieuwing stadsdeel Oost 2012, vastgesteld bij besluit van de deelraad van 16 oktober 2012.</text:p>
              </text:list-item>
              <text:list-item text:style-override="id1-3-2-2-1-37-3">
                <text:number>3.</text:number>
                <text:p text:style-name="al">Subsidieverordening Stadsvernieuwing West 2013, vastgesteld bij besluit van de deelraad van 18 december 2012.</text:p>
              </text:list-item>
              <text:list-item text:style-override="id1-3-2-2-1-37-4">
                <text:number>4.</text:number>
                <text:p text:style-name="al">Subsidieverordening fonds woningontrekking stadsdeel binnenstad Amsterdam 1994, vastgesteld bij besluit van de deelraad van 1 februari 2002.</text:p>
              </text:list-item>
              <text:list-item text:style-override="id1-3-2-2-1-37-5">
                <text:number>5.</text:number>
                <text:p text:style-name="al">Nadere subsidieregeling compensatie woningontrekking stadsdeel Zuid 2014, vastgesteld bij besluit van de deelraad van 22 oktober 2013.</text:p>
              </text:list-item>
              <text:list-item text:style-override="id1-3-2-2-1-37-6">
                <text:number>6.</text:number>
                <text:p text:style-name="al">Subsidieregeling compensatie woningontrekking stadsdeel Zuid, vastgesteld bij besluit van de deelraad van 28 mei 2013.</text:p>
              </text:list-item>
              <text:list-item text:style-override="id1-3-2-2-1-37-7">
                <text:number>7.</text:number>
                <text:p text:style-name="al">Subsidieregeling huurwoningen middensegment Zuid 2013, vastgesteld bij besluit van de deelraad van 19 november 2013.</text:p>
              </text:list-item>
              <text:list-item text:style-override="id1-3-2-2-1-37-8">
                <text:number>8.</text:number>
                <text:p text:style-name="al">Subsidieregeling wonen boven winkels stadsdeel Centrum, vastgesteld bij besluit van de deelraad van datum onbekend</text:p>
              </text:list-item>
            </text:list>
            <text:p text:style-name="common-al">Bijlage 9 Verkeer </text:p>
            <text:list text:style-name="id1-3-2-2-1-39">
              <text:list-item text:style-override="id1-3-2-2-1-39-1">
                <text:number>1.</text:number>
                <text:p text:style-name="al">Subsidieregeling buurtfietsenstalling stadsdeel Zuid, , vastgesteld bij besluit van de deelraad van 24 april 2012.</text:p>
              </text:list-item>
              <text:list-item text:style-override="id1-3-2-2-1-39-2">
                <text:number>2.</text:number>
                <text:p text:style-name="al">Verordening subsidiëring fietsenstallingen stadsdeel Oost 2010, vastgesteld bij besluit van de deelraad van 8 juni 2010.</text:p>
              </text:list-item>
              <text:list-item text:style-override="id1-3-2-2-1-39-3">
                <text:number>3.</text:number>
                <text:p text:style-name="al">Subsidieregeling inpandige fietsenstallingen, stadsdeel West, vastgesteld bij besluit van het dagelijks bestuur van de deelraad van 19 juli 2011.</text:p>
              </text:list-item>
            </text:list>
            <text:p text:style-name="common-al">Bijlage 10 Portefeuille Werk, inkomen en participatie </text:p>
            <text:list text:style-name="id1-3-2-2-1-41">
              <text:list-item text:style-override="id1-3-2-2-1-41-1">
                <text:number>1.</text:number>
                <text:p text:style-name="al">Subsidieregeling aanpak armoede, stadsdeel Zuid, vastgesteld bij besluit van de deelraad van 28 mei 2013.</text:p>
              </text:list-item>
              <text:list-item text:style-override="id1-3-2-2-1-41-2">
                <text:number>2.</text:number>
                <text:p text:style-name="al">Subsidieregeling inburgering, stadsdeel Zuid, vastgesteld bij besluit van de deelraad van 28 mei 2013.</text:p>
              </text:list-item>
              <text:list-item text:style-override="id1-3-2-2-1-41-3">
                <text:number>3.</text:number>
                <text:p text:style-name="al">Subsidieregeling voedselbank stadsdeel Oost, vastgesteld door het dagelijks bestuur bij besluit van 11 maart 2014 als onderdeel van de Nadere regels versterking sociaal domein.</text:p>
              </text:list-item>
              <text:list-item text:style-override="id1-3-2-2-1-41-4">
                <text:number>4.</text:number>
                <text:p text:style-name="al">Subsidieregeling continuering gesubsidieerde functies, stadsdeel Zuid, vastgesteld door het dagelijks bestuur bij besluit van 28 mei 2013.</text:p>
              </text:list-item>
            </text:list>
            <text:p text:style-name="common-al">Bijlage 11 Portefeuilles Onderwijs, jeugd en diversiteit </text:p>
            <text:list text:style-name="id1-3-2-2-1-43">
              <text:list-item text:style-override="id1-3-2-2-1-43-1">
                <text:number>1.</text:number>
                <text:p text:style-name="al">Nadere regels subsidie voor- en vroegschoolse educatie en ouderbetrokkenheid, stadsdeel West, vastgesteld bij besluit van de deelraad van 2 juli 2013.</text:p>
              </text:list-item>
              <text:list-item text:style-override="id1-3-2-2-1-43-2">
                <text:number>2.</text:number>
                <text:p text:style-name="al">Subsidieregeling jeugd en veiligheid, stadsdeel Zuid, vastgesteld bij besluit van de deelraad van 28 mei 2013.</text:p>
              </text:list-item>
              <text:list-item text:style-override="id1-3-2-2-1-43-3">
                <text:number>3.</text:number>
                <text:p text:style-name="al">Subsidieregeling brede talentontwikkeling en jongerenwerk nieuwe stijl, stadsdeel Zuid, vastgesteld bij besluit van de deelraad van 28 mei 2013.</text:p>
              </text:list-item>
              <text:list-item text:style-override="id1-3-2-2-1-43-4">
                <text:number>4.</text:number>
                <text:p text:style-name="al">Nadere regels subsidie jongerenwerk, stadsdeel West, vastgesteld bij besluit van de deelraad van 2 juli 2013.</text:p>
              </text:list-item>
              <text:list-item text:style-override="id1-3-2-2-1-43-5">
                <text:number>5.</text:number>
                <text:p text:style-name="al">Nadere regels mentoraten en huiswerkbegeleiding, stadsdeel West, vastgesteld bij besluit van de deelraad van 2 juli 2013.</text:p>
              </text:list-item>
              <text:list-item text:style-override="id1-3-2-2-1-43-6">
                <text:number>6.</text:number>
                <text:p text:style-name="al">Nadere regels subsidie speeltuinwerk, stadsdeel West, vastgesteld bij besluit van de deelraad van 18 juni 2013.</text:p>
              </text:list-item>
              <text:list-item text:style-override="id1-3-2-2-1-43-7">
                <text:number>7.</text:number>
                <text:p text:style-name="al">Subsidieregeling voor- en vroegschoolse educatie stadsdeel Oost, vastgesteld bij besluit van het dagelijks bestuur van 11 maart 2014, onderdeel van de Nadere regels versterking sociaal domein</text:p>
              </text:list-item>
              <text:list-item text:style-override="id1-3-2-2-1-43-8">
                <text:number>8.</text:number>
                <text:p text:style-name="al">Subsidieregeling herdenkingen, stadsdeel Zuid, vastgesteld bij besluit van de deelraad van 28 mei 2013</text:p>
              </text:list-item>
            </text:list>
            <text:p text:style-name="last-al">Bijlage 12 Portefeuille Regelingen in relatie tot water </text:p>
            <text:list text:style-name="id1-3-2-2-1-45">
              <text:list-item text:style-override="id1-3-2-2-1-45-1">
                <text:number>1.</text:number>
                <text:p text:style-name="al">Bootrichtlijnen 2014, stadsdeel Centrum, vastgesteld bij besluit van het dagelijks bestuur, de deelraad van Centrum op 21-01-2014</text:p>
              </text:list-item>
              <text:list-item text:style-override="id1-3-2-2-1-45-2">
                <text:number>2.</text:number>
                <text:p text:style-name="al">Aanwijzingsbesluit ontheffingsvrije objecten, stadsdeel Centrum, vastgesteld bij besluit van het dagelijks bestuur, de deelraad van Centrum op 27-06-2006</text:p>
              </text:list-item>
              <text:list-item text:style-override="id1-3-2-2-1-45-3">
                <text:number>3.</text:number>
                <text:p text:style-name="al">Beleid afvaartlocaties rondvaart (2010) stadsdeel Centrum, vastgesteld bij besluit van het dagelijks bestuur, de deelraad van Centrum op 29-06-2010</text:p>
              </text:list-item>
              <text:list-item text:style-override="id1-3-2-2-1-45-4">
                <text:number>4.</text:number>
                <text:p text:style-name="al">Beleidsnota aanbieden van diensten doro rederijen passagiersvervoer stadsdeel Centrum, vastgesteld bij besluit van het dagelijks bestuur, de deelraad van Centrum op 19-02-2008</text:p>
              </text:list-item>
              <text:list-item text:style-override="id1-3-2-2-1-45-5">
                <text:number>5.</text:number>
                <text:p text:style-name="al">Beoordelingscriteria historische boten A'damse binnenstad, stadsdeel Centrum, vastgesteld bij besluit van het dagelijks bestuur, de deelraad van Centrum op19-08-2008</text:p>
              </text:list-item>
              <text:list-item text:style-override="id1-3-2-2-1-45-6">
                <text:number>6.</text:number>
                <text:p text:style-name="al">Pleziervaartuigenbeleid stadsdeel Centrum, vastgesteld bij besluit van het dagelijks bestuur, de deelraad van Centrum op 10-04-2007</text:p>
              </text:list-item>
              <text:list-item text:style-override="id1-3-2-2-1-45-7">
                <text:number>7.</text:number>
                <text:p text:style-name="al">Regeling speciale ligplaatsvergunning, stadsdeel Centrum, vastgesteld bij besluit van het dagelijks bestuur, de deelraad van Centrum op 19-06-2007</text:p>
              </text:list-item>
              <text:list-item text:style-override="id1-3-2-2-1-45-8">
                <text:number>8.</text:number>
                <text:p text:style-name="al">Uitvoeringsnota bedrijfsvaartuigenbeleid binnenstad, stadsdeel Centrum, vastgesteld bij besluit van het dagelijks bestuur, de deelraad van Centrum op 11-12-2007</text:p>
              </text:list-item>
              <text:list-item text:style-override="id1-3-2-2-1-45-9">
                <text:number>9.</text:number>
                <text:p text:style-name="al">Uitvoeringsnotitie objecten bij woonboten in Buiten-IJ, vastgesteld bij besluit van het dagelijks bestuur, de deelraad van Noord, 01-02-2010</text:p>
              </text:list-item>
              <text:list-item text:style-override="id1-3-2-2-1-45-10">
                <text:number>10.</text:number>
                <text:p text:style-name="al">Aanwijzingsbesluit Zeeburg (over categorieën ontheffingsvrije objecten), stadsdeel Oost, vastgesteld bij besluit van het dagelijks bestuur, de deelraad Zeeburg</text:p>
              </text:list-item>
              <text:list-item text:style-override="id1-3-2-2-1-45-11">
                <text:number>11.</text:number>
                <text:p text:style-name="al">Nota Waterrecreatie Zeeburg (jan 2004), stadsdeel Oost, vastgesteld bij besluit van het dagelijks bestuur, de deelraad Zeeburg op 27 januari 2004</text:p>
              </text:list-item>
              <text:list-item text:style-override="id1-3-2-2-1-45-12">
                <text:number>12.</text:number>
                <text:p text:style-name="al">Beleidswijziging nota Waterrecreatie voor pleziervaartuigen langer dan 12 meter , stadsdeel Oost, vastgesteld bij besluit van het dagelijks bestuur, de deelraad Oost op 11-06-2006</text:p>
              </text:list-item>
              <text:list-item text:style-override="id1-3-2-2-1-45-13">
                <text:number>13.</text:number>
                <text:p text:style-name="al">besluit Tijdelijke ligplaatsvergunning voor woonboten die met een beugel aan een paal worden afgemeerd, stadsdeel Oost, vastgesteld bij besluit van het dagelijks bestuur, de deelraad Oost op 15-01-2013</text:p>
              </text:list-item>
              <text:list-item text:style-override="id1-3-2-2-1-45-14">
                <text:number>14.</text:number>
                <text:p text:style-name="al">Beheerbootjes afmeerbeleid Westerpark, 24januari 2006, vastgesteld bij besluit van het dagelijks bestuur, de deelraad van Westerpark op 24-01-2006</text:p>
              </text:list-item>
              <text:list-item text:style-override="id1-3-2-2-1-45-15">
                <text:number>15.</text:number>
                <text:p text:style-name="al">Beleidsregels ogv Verordening op de haven en het binnenwater 2008, stadsdeel Zuid, vastgesteld bij besluit van het dagelijks bestuur, de deelraad van Zuider Amstel op 03 mei 2010</text:p>
              </text:list-item>
              <text:list-item text:style-override="id1-3-2-2-1-45-16">
                <text:number>16.</text:number>
                <text:p text:style-name="al">Ruimtelijk Afwegingskader passagiersvaart stadsdeel Zuid (14 januari 2014), stadsdeel Zuid, vastgesteld bij besluit van het dagelijks bestuur, de deelraad van Zuid op 03 mei 2010</text:p>
              </text:list-item>
              <text:list-item text:style-override="id1-3-2-2-1-45-17">
                <text:number>17.</text:number>
                <text:p text:style-name="al">Nota Welstand op het water, stadsdeel Centrum, vastgesteld bij besluit van de deelraad van Centrum op 18-02-2014</text:p>
              </text:list-item>
              <text:list-item text:style-override="id1-3-2-2-1-45-18">
                <text:number>18.</text:number>
                <text:p text:style-name="al">Welstand en historisch botenbeleid (Overdrachtsdocument welstand op het water), stadsdeel Centrum, vastgesteld bij besluit van de deelraad van Centrum op18-02-2014</text:p>
              </text:list-item>
              <text:list-item text:style-override="id1-3-2-2-1-45-19">
                <text:number>19.</text:number>
                <text:p text:style-name="al">Steigerplan, stadsdeel Centrum, vastgesteld bij besluit van het dagelijks bestuur, de deelraad van Centrum 22-01-2008</text:p>
              </text:list-item>
              <text:list-item text:style-override="id1-3-2-2-1-45-20">
                <text:number>20.</text:number>
                <text:p text:style-name="al">stedenbouwkundige visie op het water van de binnenstad, stadsdeel Centrum, vastgesteld bij besluit van de deelraad van Centrum van 26-01-2006</text:p>
              </text:list-item>
              <text:list-item text:style-override="id1-3-2-2-1-45-21">
                <text:number>21.</text:number>
                <text:p text:style-name="al">Aanvullingen welstandsnota, stadsdeel Nieuw West, vastgesteld bij besluit van het dagelijks bestuur van 01-08-2006</text:p>
              </text:list-item>
              <text:list-item text:style-override="id1-3-2-2-1-45-22">
                <text:number>22.</text:number>
                <text:p text:style-name="al">Waterplan Amsterdam Noord 2009-2012, vastgesteld door de deelraad in 2009</text:p>
              </text:list-item>
              <text:list-item text:style-override="id1-3-2-2-1-45-23">
                <text:number>23.</text:number>
                <text:p text:style-name="al">Besluit Afmeervoorzieningen Javakade, stadsdeel Oost, vastgesteld bij besluit van het dagelijks bestuur, de deelraad Oost op 04-02-2003</text:p>
              </text:list-item>
              <text:list-item text:style-override="id1-3-2-2-1-45-24">
                <text:number>24.</text:number>
                <text:p text:style-name="al">Steigerplan Zuidbuurt Steigereiland, stadsdeel Oost, vastgesteld bij besluit van het dagelijks bestuur, de deelraad Oost december 2008/ januari 2009</text:p>
              </text:list-item>
              <text:list-item text:style-override="id1-3-2-2-1-45-25">
                <text:number>25.</text:number>
                <text:p text:style-name="al">Beleidsnota water en oevergebruik in de Baarsjes, vastgesteld bij besluit van het dagelijks bestuur, de deelraad van De Baarsjes op 01-06-2008</text:p>
              </text:list-item>
              <text:list-item text:style-override="id1-3-2-2-1-45-26">
                <text:number>26.</text:number>
                <text:p text:style-name="al">Meerverbod Bos en Lommer, vastgesteld bij besluit van het dagelijks bestuur, de deelraad van Bos en Lommer in 2008</text:p>
              </text:list-item>
              <text:list-item text:style-override="id1-3-2-2-1-45-27">
                <text:number>27.</text:number>
                <text:p text:style-name="al">Richtlijn aanlegsteigers in de watergangen Oud West, vastgesteld bij besluit van het dagelijks bestuur, de deelraad van Oud West</text:p>
              </text:list-item>
              <text:list-item text:style-override="id1-3-2-2-1-45-28">
                <text:number>28.</text:number>
                <text:p text:style-name="al">Logiesverblijven op het water 2013, stadsdeel Centrum, vastgesteld bij besluit van het dagelijks bestuur, de deelraad van Centrum op 21-11-2013</text:p>
              </text:list-item>
              <text:list-item text:style-override="id1-3-2-2-1-45-29">
                <text:number>29.</text:number>
                <text:p text:style-name="al">Woonbotenbeleid Osdorp, stadsdeel Nieuw West, vastgesteld bij besluit van het dagelijks bestuur de deelraad van Osdorp op 05-09-2006</text:p>
              </text:list-item>
              <text:list-item text:style-override="id1-3-2-2-1-45-30">
                <text:number>30.</text:number>
                <text:p text:style-name="al">Beleidsnota gebruik grond en water rondom huis en boot door particulieren, vastgesteld bij besluit van het dagelijks bestuur, de deelraad van Noord op 12-06-2007</text:p>
              </text:list-item>
              <text:list-item text:style-override="id1-3-2-2-1-45-31">
                <text:number>31.</text:number>
                <text:p text:style-name="al">Notitie Welstandscriteria voor de woonboten in het Buiten-IJ, vastgesteld bij besluit van het dagelijks bestuur, de deelraad van Noord op 01-06-2009</text:p>
              </text:list-item>
              <text:list-item text:style-override="id1-3-2-2-1-45-32">
                <text:number>32.</text:number>
                <text:p text:style-name="al">Plan van aanpak woonboten en andere vaartuigen, vastgesteld bij besluit van het dagelijks bestuur, de deelraad van Noord in 2004</text:p>
              </text:list-item>
              <text:list-item text:style-override="id1-3-2-2-1-45-33">
                <text:number>33.</text:number>
                <text:p text:style-name="al">Nadere regeling woonboten, vastgesteld bij besluit van het dagelijks bestuur, de deelraad van Noord op 07-07-1998</text:p>
              </text:list-item>
              <text:list-item text:style-override="id1-3-2-2-1-45-34">
                <text:number>34.</text:number>
                <text:p text:style-name="al">Notitie woonboten Buiten-IJ, vastgesteld bij besluit van het dagelijks bestuur, de deelraad van Noord op 19-12-2007 Wonen/haven</text:p>
              </text:list-item>
              <text:list-item text:style-override="id1-3-2-2-1-45-35">
                <text:number>35.</text:number>
                <text:p text:style-name="al">Uitvoeringsnotitie ligplaatsen Buiten-IJ, vastgesteld bij besluit van het dagelijks bestuur, de deelraad van Noord op 18-03-2008</text:p>
              </text:list-item>
              <text:list-item text:style-override="id1-3-2-2-1-45-36">
                <text:number>36.</text:number>
                <text:p text:style-name="al">Nota Woonschepenbeleid, vastgesteld bij besluit van het dagelijks bestuur, de deelraad van Noord in 1991</text:p>
              </text:list-item>
              <text:list-item text:style-override="id1-3-2-2-1-45-37">
                <text:number>37.</text:number>
                <text:p text:style-name="al">Beleidsregels Vervangen en verbouwen van woonboten, stadsdeel Oost, vastgesteld bij besluit van het dagelijks bestuur, de deelraad Oost op 03-03-2009</text:p>
              </text:list-item>
              <text:list-item text:style-override="id1-3-2-2-1-45-38">
                <text:number>38.</text:number>
                <text:p text:style-name="al">Beleidsnota regels woonboten en oevergebruik stadsdeel Oost, stadsdeel Oost, vastgesteld bij besluit van het dagelijks bestuur, de deelraad Oost op 25-06-2013</text:p>
              </text:list-item>
              <text:list-item text:style-override="id1-3-2-2-1-45-39">
                <text:number>39.</text:number>
                <text:p text:style-name="al">Verplaatsingsprotocol (geldig vanaf 14-03-2013), stadsdeel Oost, vastgesteld bij besluit van het dagelijks bestuur, de deelraad Oost</text:p>
              </text:list-item>
              <text:list-item text:style-override="id1-3-2-2-1-45-40">
                <text:number>40.</text:number>
                <text:p text:style-name="al">Richtlijnen woonboten Westerpark stadsdeel West, vastgesteld bij besluit van het dagelijks bestuur, de deelraad van Westerpark op 09-12-2008</text:p>
              </text:list-item>
              <text:list-item text:style-override="id1-3-2-2-1-45-41">
                <text:number>41.</text:number>
                <text:p text:style-name="al">Uitwerkingsnota en (verdeel) besluit short stay beleid stadsdeel Westerpark, vastgesteld bij besluit van het dagelijks bestuur, de deelraad van Westerpark op 16-06-2009</text:p>
              </text:list-item>
              <text:list-item text:style-override="id1-3-2-2-1-45-42">
                <text:number>42.</text:number>
                <text:p text:style-name="al">Woonbotenbeleid stadsdeel Oud West 1995,vastgesteld bij besluit van het dagelijks bestuur, de deelraad van Oud West in 1995 (onbekend, waarschijnlijk tweede helft 1995)</text:p>
              </text:list-item>
              <text:list-item text:style-override="id1-3-2-2-1-45-43">
                <text:number>43.</text:number>
                <text:p text:style-name="al">Enige beleidsregels t.a.v. woonboten vooruitlopend op het woonbotenbeleid van Oud West, vastgesteld bij besluit van het dagelijks bestuur, de deelraad van Oud West op 19 januari 1993</text:p>
              </text:list-item>
              <text:list-item text:style-override="id1-3-2-2-1-45-44">
                <text:number>44.</text:number>
                <text:p text:style-name="al">Nota woonbotenbeleid Westerpark, vastgesteld bij besluit van het dagelijks bestuur, de deelraad van Westerpark op 28-11-2006</text:p>
              </text:list-item>
              <text:list-item text:style-override="id1-3-2-2-1-45-45">
                <text:number>45.</text:number>
                <text:p text:style-name="al">Richtlijnen bij vervanging/verbouwing woonboten Jachthavengebied, stadsdeel Zuid, vastgesteld bij besluit van het dagelijks bestuur, de deelraad van Zuider Amstel op 03 mei 2010</text:p>
              </text:list-item>
              <text:list-item text:style-override="id1-3-2-2-1-45-46">
                <text:number>46.</text:number>
                <text:p text:style-name="al">Nota ‘wonen op de Amstel geregeld’, stadsdeel Zuid, vastgesteld bij besluit van het dagelijks bestuur, de deelraad van ZuiderAmstel op 04 mei 2010</text:p>
              </text:list-item>
              <text:list-item text:style-override="id1-3-2-2-1-45-47">
                <text:number>47.</text:number>
                <text:p text:style-name="al">Woonbotenbeleid Jachthavengebied, stadsdeel Zuidoost, vastgesteld bij besluit van het dagelijks bestuur, de deelraad van Zuider Amstel op 04 mei 2010</text:p>
              </text:list-item>
              <text:list-item text:style-override="id1-3-2-2-1-45-48">
                <text:number>48.</text:number>
                <text:p text:style-name="al">Woonbotenbeleid Osdorp stadsdeel Nieuw-West, opnieuw vastgesteld door de deelraad bij besluit van 3 mei 2010.</text:p>
              </text:list-item>
              <text:list-item text:style-override="id1-3-2-2-1-45-49">
                <text:number>49.</text:number>
                <text:p text:style-name="al">Beleidsnotitie Schepen langs het IJ, vastgesteld bij besluit van het dagelijks bestuur, de deelraad van Noord in 2002</text:p>
              </text:list-item>
              <text:list-item text:style-override="id1-3-2-2-1-45-50">
                <text:number>50.</text:number>
                <text:p text:style-name="al">Richtlijnen voro drijvende terrassen in de Polygoongracht (geldig vanaf 25-01-2012), stadsdeel Oost, vastgesteld bij besluit van het dagelijks bestuur</text:p>
              </text:list-item>
              <text:list-item text:style-override="id1-3-2-2-1-45-51">
                <text:number>51.</text:number>
                <text:p text:style-name="al">Richtlijnen Drijvende Terrassen Waterbuurt Oost en West 2008 (geldig vanaf 17-09-2008), stadsdeel Oost, vastgesteld bij besluit van het dagelijks bestuur, de deelraad Oost op 24 juni 2008</text:p>
              </text:list-item>
              <text:list-item text:style-override="id1-3-2-2-1-45-52">
                <text:number>52.</text:number>
                <text:p text:style-name="al">Waterkaart Westerpark, vastgesteld bij besluit van het dagelijks bestuur, de deelraad van Westerpark op 18-07-2006</text:p>
              </text:list-item>
              <text:list-item text:style-override="id1-3-2-2-1-45-53">
                <text:number>53.</text:number>
                <text:p text:style-name="al">Kadernota openbare ruimte Bos en Lommer 2004 "buitengewoon Bos en Lommer", vastgesteld bij besluit van het dagelijks bestuur, de deelraad van Bos en Lommer in 2004</text:p>
              </text:list-item>
              <text:list-item text:style-override="id1-3-2-2-1-45-54">
                <text:number>54.</text:number>
                <text:p text:style-name="al">Notitie afmeren van pleziervaartuigen in Bos en Lommer, vastgesteld bij besluit van het dagelijks bestuur, de deelraad van Westerpark op 12-12-2006</text:p>
              </text:list-item>
              <text:list-item text:style-override="id1-3-2-2-1-45-55">
                <text:number>55.</text:number>
                <text:p text:style-name="al">Afmeerbeleid voor pleziervaart Westerpark, vastgesteld bij besluit van het dagelijks bestuur, de deelraad van Westerpark op 24-01-2006</text:p>
              </text:list-item>
              <text:list-item text:style-override="id1-3-2-2-1-45-56">
                <text:number>56.</text:number>
                <text:p text:style-name="al">Vaststelling afmeerbeleid voor pleziervaart Zuid 2012, stadsdeel Zuid, vastgesteld bij besluit van het dagelijks bestuur, de deelraad van Zuid op 14-02-2012</text:p>
              </text:list-item>
              <text:list-item text:style-override="id1-3-2-2-1-45-57">
                <text:number>57.</text:number>
                <text:p text:style-name="al">Aanwijzingsbesluit charterschepen Houthaven, vastgesteld bij besluit van het dagelijks bestuur, de deelraad van West op 26-04-2011</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4381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1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1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stadsdeelregelingen die tijdelijk van kracht blijven na 19 maart 2016(3B, 2016, 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11</meta:user-defined>
    <meta:user-defined meta:name="OVERHEIDop.GmbID/DC.identifier">gmb-2016-43811</meta:user-defined>
    <meta:user-defined meta:name="OVERHEID.TaxonomieBeleidsagenda/OVERHEID.category">Recht | Organisatie en beleid</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Gemeente/DC.spatial">Amsterdam</meta:user-defined>
    <meta:user-defined meta:name="OVERHEIDop.versieInformatie"/>
  </office:meta>
</office:document-meta>
</file>