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Herberg ’t Vossegat, Buurtweg 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aan Herberg ’t Vossegat, Buurtweg 8 te Uddel.</text:p>
            <text:p text:style-name="common-al">Datum verzending: 31 december 2015</text:p>
            <text:p text:style-name="common-al">Zaaknummer: DOS-2015-049769</text:p>
            <text:p text:style-name="common-al">Inzage:</text:p>
            <text:p text:style-name="common-al">Het besluit met bijbehorende stukken ligt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van 15 januari 2016 tot en met 26 februar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8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Herberg ’t Vossegat, Buurtweg 8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81</meta:user-defined>
    <meta:user-defined meta:name="OVERHEIDop.GmbID/DC.identifier">gmb-2016-4381</meta:user-defined>
    <meta:user-defined meta:name="OVERHEID.TaxonomieBeleidsagenda/OVERHEID.category">Natuur en milieu | Organisatie en beleid</meta:user-defined>
    <meta:user-defined meta:name="OVERHEIDop.referentienummer">DOS 2015-0497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E 8</meta:user-defined>
    <meta:user-defined meta:name="OVERHEIDop.woonplaats">Uddel</meta:user-defined>
    <meta:user-defined meta:name="OVERHEIDop.straatnaam">Buurt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81130 471862</meta:user-defined>
    <meta:user-defined meta:name="OVERHEIDop.versieInformatie"/>
  </office:meta>
</office:document-meta>
</file>