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EIGERINGOMGEVINGSVERGUNNING, ZILVERWEG 1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eerenveen maken bekend dat zij de vergunning hebben geweigerd voor het vestigen van een hondenschool in een bedrijfspand op het perceel Zilverweg 10 te Heerenveen (08-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380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0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0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OMGEVINGSVERGUNNING, ZILVERWEG 10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806</meta:user-defined>
    <meta:user-defined meta:name="OVERHEIDop.GmbID/DC.identifier">gmb-2016-438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5PE 10</meta:user-defined>
    <meta:user-defined meta:name="OVERHEIDop.woonplaats">Heerenveen</meta:user-defined>
    <meta:user-defined meta:name="OVERHEIDop.straatnaam">Zilver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053 549703</meta:user-defined>
    <meta:user-defined meta:name="OVERHEIDop.versieInformatie"/>
  </office:meta>
</office:document-meta>
</file>