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gemeent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Losser.</text:p>
            <text:p text:style-name="al">Gelet op:</text:p>
            <text:p text:style-name="al"/>
            <text:list text:style-name="id1-3-2-1-1-4">
              <text:list-item text:style-override="id1-3-2-1-1-4-1">
                <text:number>•</text:number>
                <text:p text:style-name="al">De artikelen 174 en 177 Gemeentewet;</text:p>
              </text:list-item>
              <text:list-item text:style-override="id1-3-2-1-1-4-2">
                <text:number>•</text:number>
                <text:p text:style-name="al">Artikel 5:11 Algemene wet bestuursrecht;</text:p>
              </text:list-item>
              <text:list-item text:style-override="id1-3-2-1-1-4-3">
                <text:number>•</text:number>
                <text:p text:style-name="al">Hoofdstuk 3 ‘Seksinrichtingen, sekswinkels, straatprostitutie e.d.’ van de Algemene Plaatselijke Verordening Losser);</text:p>
              </text:list-item>
              <text:list-item text:style-override="id1-3-2-1-1-4-4">
                <text:number>•</text:number>
                <text:p text:style-name="al">Artikel 6.2 van de Algemene Plaatselijke Verordening (APV) Losser, welke luidt:</text:p>
              </text:list-item>
            </text:list>
            <text:p text:style-name="al">“Met het toezicht op de naleving van het bepaalde bij of krachtens deze verordening zijn belast de bij besluit van het college of de burgemeester aangewezen personen”</text:p>
            <text:p text:style-name="al"> </text:p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gemeente zich ten doel heeft gesteld de overlast en misstanden in de prostitutiebranche te voorkomen en aan te pakken;</text:p>
              </text:list-item>
              <text:list-item text:style-override="id1-3-2-1-1-8-2">
                <text:number>•</text:number>
                <text:p text:style-name="al">Daartoe een brede en uniforme aanpak noodzakelijk is;</text:p>
              </text:list-item>
              <text:list-item text:style-override="id1-3-2-1-1-8-3">
                <text:number>•</text:number>
                <text:p text:style-name="al">In veel gemeenten in Oost-Nederland politieambtenaren optreden als toezichthouder op de naleving van hoofdstuk 3 van de APV en dat dit een positief effect heeft op de aanpak; </text:p>
              </text:list-item>
              <text:list-item text:style-override="id1-3-2-1-1-8-4">
                <text:number>•</text:number>
                <text:p text:style-name="al">Aanwijzing van toezichthouders mede is ingegeven door de wijziging van de politieorganisatie waarbij de benaming en het aantal politieregio’s zijn aangepast;</text:p>
              </text:list-item>
              <text:list-item text:style-override="id1-3-2-1-1-8-5">
                <text:number>•</text:number>
                <text:p text:style-name="al">Dientengevolge een aanwijzingsbesluit zal worden opgesteld waarbij alle opsporingsambtenaren van de politie die -al dan niet tijdelijk- werkzaam zijn in de eenheid Oost-Nederland en mensenhandel gecertificeerd zijn, aan te wijzen als toezichthouder op de naleving van hoofdstuk 3 van de APV Losser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, ieder voor zover het hun bevoegdheid tot aanwijzing betreft: </text:span> <text:span text:style-name="artikel_kop_label"/> </text:p>
            <text:p text:style-name="al">Aan te wijzen: </text:p>
            <text:p text:style-name="al">Als toezichthouder in de zin van artikel 5:11 Algemene wet bestuursrecht, belast met het houden van toezicht op de naleving van de bepalingen opgenomen in hoofdstuk 3 van de APV Losser;</text:p>
            <text:p text:style-name="al">Alle opsporingsambtenaren van de politie die:</text:p>
            <text:p text:style-name="al"/>
            <text:list text:style-name="id1-3-2-2-1-6">
              <text:list-item text:style-override="id1-3-2-2-1-6-1">
                <text:number>•</text:number>
                <text:p text:style-name="al">werkzaam zijn in de eenheid Oost-Nederland en</text:p>
              </text:list-item>
              <text:list-item text:style-override="id1-3-2-2-1-6-2">
                <text:number>•</text:number>
                <text:p text:style-name="al">zijn opgeleid voor het toezicht op de naleving van de voor de prostitutiebranche relevante APV-bepalingen en de aan de vergunningen verbonden voorschriften wat blijkt uit certificering mensenhandel.</text:p>
              </text:list-item>
            </text:list>
            <text:p text:style-name="al"> </text:p>
            <text:p text:style-name="al">Dit besluit wordt gepubliceerd in het Gemeenteblad en treedt in werking op de dag nadat het besluit is bekendgemaakt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osser,   </text:span>
            <text:span text:style-name="datum">15 maart 2016 </text:span>
          </text:p>
          </text:section>
          <text:section text:name="ondertekening_id1-3-2-3-2">
            <text:p><text:span text:style-name="deze">Het college van burgemeester en wethouders van Losser,</text:span></text:p>
          </text:section>
          <text:section text:name="ondertekening_id1-3-2-3-3">
            <text:p><text:span text:style-name="functie">secretaris,        </text:span></text:p>
            <text:p><text:span text:style-name="ondertekening_naam">
            <text:span text:style-name="voornaam">drs. J.   </text:span>
            <text:span text:style-name="achternaam">van Dam</text:span>
          </text:span></text:p>
            <text:p><text:span text:style-name="functie">burgemeester,</text:span></text:p>
            <text:p><text:span text:style-name="ondertekening_naam">
            <text:span text:style-name="voornaam">mr. drs. M.   </text:span>
            <text:span text:style-name="achternaam">Sijbom</text:span>
          </text:span></text:p>
            <text:p><text:span text:style-name="functie">de burgemeester,</text:span></text:p>
            <text:p><text:span text:style-name="ondertekening_naam">
            <text:span text:style-name="voornaam">mr. drs. M.  </text:span>
            <text:span text:style-name="achternaam">Sijbo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sser.</text:p>
            </table:table-cell>
            <table:table-cell office:value-type="string" table:style-name="header.C">
              <text:p text:style-name="headerright"><text:span text:style-name="nr">Nr. 4379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9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9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toezichthouders gemeente Loss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791</meta:user-defined>
    <meta:user-defined meta:name="OVERHEIDop.GmbID/DC.identifier">gmb-2016-43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osser</meta:user-defined>
    <dc:language>nl</dc:language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gvop.Informatietype/DC.type">Overige besluiten van algemene strekking</meta:user-defined>
    <meta:user-defined meta:name="OVERHEID.Gemeente/DC.spatial">Losser</meta:user-defined>
    <meta:user-defined meta:name="OVERHEIDop.versieInformatie"/>
  </office:meta>
</office:document-meta>
</file>