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James Cookstraat 10, het wijzigen van het gebruik van het pand t.b.v. religieuze activiteiten, 31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James Cookstraat 10, het wijzigen van het gebruik van het pand t.b.v. religieuze activiteiten, 31-03-2016. Rechtsmiddel: Bezwaar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78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8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8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, James Cookstraat 10, het wijzigen van het gebruik van het pand t.b.v. religieuze activiteiten, 31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785</meta:user-defined>
    <meta:user-defined meta:name="OVERHEIDop.GmbID/DC.identifier">gmb-2016-43785</meta:user-defined>
    <meta:user-defined meta:name="OVERHEID.TaxonomieBeleidsagenda/OVERHEID.category">Huisvesting | Organisatie en beleid</meta:user-defined>
    <meta:user-defined meta:name="OVERHEIDop.referentienummer">519537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XD 10</meta:user-defined>
    <meta:user-defined meta:name="OVERHEIDop.woonplaats">Amersfoort</meta:user-defined>
    <meta:user-defined meta:name="OVERHEIDop.straatnaam">James Cook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010 463332</meta:user-defined>
    <meta:user-defined meta:name="OVERHEIDop.versieInformatie"/>
  </office:meta>
</office:document-meta>
</file>