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unchoutbattles Skatepark burgemeester van haarenlaan op zondag 10 juli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Zwarejongensz Productions voor het organiseren van Punchoutbattles in het skatepark aan de Burgemeester van Haarenlaan op 10 juli 2016 van 10.00 uur tot 20.00 uur.</text:p>
            <text:p text:style-name="common-al"/>
            <text:p text:style-name="common-al">Vanaf 13 april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unchoutbattl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377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7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7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Punchoutbattles Skatepark burgemeester van haarenlaan op zondag 1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778</meta:user-defined>
    <meta:user-defined meta:name="OVERHEIDop.GmbID/DC.identifier">gmb-2016-43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XT 555</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06 437537</meta:user-defined>
    <meta:user-defined meta:name="OVERHEIDop.versieInformatie"/>
  </office:meta>
</office:document-meta>
</file>