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Soesterkwartier/Isselt, Omgevingsvergunning, Ontvangen aanvragen, Goudenregenstraat 3, het kappen van 1 boom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Omgevingsvergunning, Ontvangen aanvragen, Goudenregenstraat 3, het kappen van 1 boom, Rechtsmiddel: Geen. Ter informatie.</text:p>
            <text:p text:style-name="common-al"/>
            <text:p text:style-name="last-al">Stadsberichten, 06-04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43777</text:span><text:line-break/><text:date style:data-style-name="dag" text:fixed="true" text:date-value="2016-04-13"/><text:line-break/><text:date style:data-style-name="jaar" text:fixed="true" text:date-value="201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3777</text:span><text:date style:data-style-name="nicedate" text:fixed="true" text:date-value="201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Omgevingsvergunning, Ontvangen aanvragen, Goudenregenstraat 3, het kappen van 1 boom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13</meta:user-defined>
    <meta:user-defined meta:name="OVERHEIDop.publicationIssue">43777</meta:user-defined>
    <meta:user-defined meta:name="OVERHEIDop.GmbID/DC.identifier">gmb-2016-43777</meta:user-defined>
    <meta:user-defined meta:name="OVERHEID.TaxonomieBeleidsagenda/OVERHEID.category">Natuur en milieu | Organisatie en beleid</meta:user-defined>
    <meta:user-defined meta:name="OVERHEIDop.referentienummer">5211998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2ZV 3</meta:user-defined>
    <meta:user-defined meta:name="OVERHEIDop.woonplaats">Amersfoort</meta:user-defined>
    <meta:user-defined meta:name="OVERHEIDop.straatnaam">Goudenregenstraat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2568 463526</meta:user-defined>
    <meta:user-defined meta:name="OVERHEIDop.versieInformatie"/>
  </office:meta>
</office:document-meta>
</file>