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Eemplein, het bereiden en verkopen van voedingsmiddelen vanuit een bakwagen, 31-03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Eemplein, het bereiden en verkopen van voedingsmiddelen vanuit een bakwagen, 31-03-2016. Rechtsmiddel: Geen. Ter informatie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77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7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7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Wet milieubeheer, Melding activiteitenbesluit, Eemplein, het bereiden en verkopen van voedingsmiddelen vanuit een bakwagen, 31-03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73</meta:user-defined>
    <meta:user-defined meta:name="OVERHEIDop.GmbID/DC.identifier">gmb-2016-43773</meta:user-defined>
    <meta:user-defined meta:name="OVERHEID.TaxonomieBeleidsagenda/OVERHEID.category">Huisvesting | Organisatie en beleid</meta:user-defined>
    <meta:user-defined meta:name="OVERHEIDop.referentienummer">10078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16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37 463462</meta:user-defined>
    <meta:user-defined meta:name="OVERHEIDop.versieInformatie"/>
  </office:meta>
</office:document-meta>
</file>