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Wet milieubeheer, Melding activiteitenbesluit, Argonweg/Nijverheidsweg-Noord, het bereiden en verkopen van voedingsmiddelen vanuit een bakwagen, 31-03-2016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Wet milieubeheer, Melding activiteitenbesluit, Argonweg/Nijverheidsweg-Noord, het bereiden en verkopen van voedingsmiddelen vanuit een bakwagen, 31-03-2016. Rechtsmiddel: Geen. Ter informatie</text:p>
            <text:p text:style-name="common-al"/>
            <text:p text:style-name="last-al">Stadsberichten, 06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3768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76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76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Wet milieubeheer, Melding activiteitenbesluit, Argonweg/Nijverheidsweg-Noord, het bereiden en verkopen van voedingsmiddelen vanuit een bakwagen, 31-03-2016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768</meta:user-defined>
    <meta:user-defined meta:name="OVERHEIDop.GmbID/DC.identifier">gmb-2016-43768</meta:user-defined>
    <meta:user-defined meta:name="OVERHEID.TaxonomieBeleidsagenda/OVERHEID.category">Huisvesting | Organisatie en beleid</meta:user-defined>
    <meta:user-defined meta:name="OVERHEIDop.referentienummer">100783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</meta:user-defined>
    <meta:user-defined meta:name="OVERHEIDop.woonplaats">Amersfoort</meta:user-defined>
    <meta:user-defined meta:name="OVERHEIDop.straatnaam">Argonweg</meta:user-defined>
    <meta:user-defined meta:name="OVERHEID.PostcodeHuisnummer/OVERHEIDop.postcodeHuisnummer">3812PN 80</meta:user-defined>
    <meta:user-defined meta:name="OVERHEIDop.straatnaam">Nijverheidsweg-Noor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014 464822</meta:user-defined>
    <meta:user-defined meta:name="OVERHEID.EPSG28992/DC.spatial">153642 464293</meta:user-defined>
    <meta:user-defined meta:name="OVERHEIDop.versieInformatie"/>
  </office:meta>
</office:document-meta>
</file>