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angestraat 125, het plaatsen van gevelreclam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125, het plaatsen van gevelreclame, Rechtsmiddel: Bezwaar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76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6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6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Besluit tot verlengen beslistermijn, Langestraat 125, het plaatsen van gevelreclam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765</meta:user-defined>
    <meta:user-defined meta:name="OVERHEIDop.GmbID/DC.identifier">gmb-2016-43765</meta:user-defined>
    <meta:user-defined meta:name="OVERHEID.TaxonomieBeleidsagenda/OVERHEID.category">Huisvesting | Organisatie en beleid</meta:user-defined>
    <meta:user-defined meta:name="OVERHEIDop.referentienummer">51690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E 125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19 463180</meta:user-defined>
    <meta:user-defined meta:name="OVERHEIDop.versieInformatie"/>
  </office:meta>
</office:document-meta>
</file>