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Kamp 27, het plaatsen van een dakkapel op het voor- en achterdakvlak van de wo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Kamp 27, het plaatsen van een dakkapel op het voor- en achterdakvlak van de woning. Rechtsmiddel: Bezwaar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6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6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6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Ingetrokken, Kamp 27, het plaatsen van een dakkapel op het voor- en achterdakvlak van de wo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63</meta:user-defined>
    <meta:user-defined meta:name="OVERHEIDop.GmbID/DC.identifier">gmb-2016-43763</meta:user-defined>
    <meta:user-defined meta:name="OVERHEID.TaxonomieBeleidsagenda/OVERHEID.category">Huisvesting | Organisatie en beleid</meta:user-defined>
    <meta:user-defined meta:name="OVERHEIDop.referentienummer">51534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M 27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03 463264</meta:user-defined>
    <meta:user-defined meta:name="OVERHEIDop.versieInformatie"/>
  </office:meta>
</office:document-meta>
</file>