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25, voor het afwijken van de bestemming paracommercieel/maatschappelijk naar commerciele horeca icm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ijmarkt 25</text:span>
            <text:span text:style-name="nadrukvet"/>
            <text:span text:style-name="nadrukvet"> – </text:span>ontvangen 29 maart 2016 voor het afwijken van de bestemming paracommercieel/maatschappelijk naar commerciele horeca icm theat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75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5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25, voor het afwijken van de bestemming paracommercieel/maatschappelijk naar commerciele horeca icm 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757</meta:user-defined>
    <meta:user-defined meta:name="OVERHEIDop.GmbID/DC.identifier">gmb-2016-4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4 502762</meta:user-defined>
    <meta:user-defined meta:name="OVERHEIDop.versieInformatie"/>
  </office:meta>
</office:document-meta>
</file>