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10, het wijzigen van het gebruik van het pand t.b.v. kamerverhuur, 3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10, het wijzigen van het gebruik van het pand t.b.v. kamerverhuur, 30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ergstraat 10, het wijzigen van het gebruik van het pand t.b.v. kamerverhuur, 3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55</meta:user-defined>
    <meta:user-defined meta:name="OVERHEIDop.GmbID/DC.identifier">gmb-2016-43755</meta:user-defined>
    <meta:user-defined meta:name="OVERHEID.TaxonomieBeleidsagenda/OVERHEID.category">Huisvesting | Organisatie en beleid</meta:user-defined>
    <meta:user-defined meta:name="OVERHEIDop.referentienummer">51929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H 10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81 462470</meta:user-defined>
    <meta:user-defined meta:name="OVERHEIDop.versieInformatie"/>
  </office:meta>
</office:document-meta>
</file>