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Arnhemseweg 9A-1 t/m 9A-3, het verbouwen van 1 naar 3 appartementen en het plaatsen van een trap en brandwerende wand in de eetzaal van het restaurant, 30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rnhemseweg 9A-1 t/m 9A-3, het verbouwen van 1 naar 3 appartementen en het plaatsen van een trap en brandwerende wand in de eetzaal van het restaurant, 30-03-2016. Rechtsmiddel: Bezwaar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75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5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5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Arnhemseweg 9A-1 t/m 9A-3, het verbouwen van 1 naar 3 appartementen en het plaatsen van een trap en brandwerende wand in de eetzaal van het restaurant, 30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751</meta:user-defined>
    <meta:user-defined meta:name="OVERHEIDop.GmbID/DC.identifier">gmb-2016-43751</meta:user-defined>
    <meta:user-defined meta:name="OVERHEID.TaxonomieBeleidsagenda/OVERHEID.category">Huisvesting | Organisatie en beleid</meta:user-defined>
    <meta:user-defined meta:name="OVERHEIDop.referentienummer">50793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NN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82 462596</meta:user-defined>
    <meta:user-defined meta:name="OVERHEIDop.versieInformatie"/>
  </office:meta>
</office:document-meta>
</file>