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bouwen van een garage-berging - Tulpstraat 58 6658 X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75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aanbouwen van een garage-berging - Tulpstraat 58 6658 X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50</meta:user-defined>
    <meta:user-defined meta:name="OVERHEIDop.GmbID/DC.identifier">gmb-2016-43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W 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35 431939</meta:user-defined>
    <meta:user-defined meta:name="OVERHEIDop.versieInformatie"/>
  </office:meta>
</office:document-meta>
</file>