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standplaatsvergunning voor het innemen van een standplaats op Plein 1945 in Petten.</text:p>
      <text:section text:name="zakelijke-mededeling_id1-3-2" text:style-name="zakelijke-mededeling">
        <text:section text:name="zakelijke-mededeling-tekst_id1-3-2-1" text:style-name="zakelijke-mededeling-tekst">
          <text:section text:name="tekst_id1-3-2-1-1" text:style-name="tekst">
            <text:p text:style-name="common-al">Op de zaterdag van week 29 tot en met week 34 in 2016</text:p>
            <text:p text:style-name="common-al">Kenmerk: 16.031866</text:p>
            <text:p text:style-name="common-al">Verzonden: 5 april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43748</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748</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748</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tandplaatsvergunning voor het innemen van een standplaats op Plein 1945 in Pet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748</meta:user-defined>
    <meta:user-defined meta:name="OVERHEIDop.GmbID/DC.identifier">gmb-2016-4374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5NJ 12</meta:user-defined>
    <meta:user-defined meta:name="OVERHEIDop.woonplaats">Petten</meta:user-defined>
    <meta:user-defined meta:name="OVERHEIDop.straatnaam">Plein 1945</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6106 531424</meta:user-defined>
    <meta:user-defined meta:name="OVERHEIDop.versieInformatie"/>
  </office:meta>
</office:document-meta>
</file>