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Cornelis Bregmanstraat 19, 1741 B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18</text:p>
            <text:p text:style-name="last-al">Ingekomen: 6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43739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39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39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op de locatie Cornelis Bregmanstraat 19, 1741 BJ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739</meta:user-defined>
    <meta:user-defined meta:name="OVERHEIDop.GmbID/DC.identifier">gmb-2016-43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BJ 19</meta:user-defined>
    <meta:user-defined meta:name="OVERHEIDop.woonplaats">Schagen</meta:user-defined>
    <meta:user-defined meta:name="OVERHEIDop.straatnaam">Cornelis Bregman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761 533867</meta:user-defined>
    <meta:user-defined meta:name="OVERHEIDop.versieInformatie"/>
  </office:meta>
</office:document-meta>
</file>