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Bekendmaking ontwerpbeschikking Wet geluidhinder - Hogere grensw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van Zwolle maken bekend:</text:span>
          </text:p>
            <text:p text:style-name="common-al">Op 17 december 2015 heeft de Gemeente Zwolle een verzoek tot het vaststellen van een hogere waarde voor de ten hoogste toelaatbare geluidsbelasting voor wegverkeerslawaai ontvangen. Dit verzoek heeft betrekking op de voorbereiding van het bestemmingsplan ‘Diezerpoort, Geert Grootestraat’ voor <text:span text:style-name="nadrukvet">de realisatie van een gebouw met gezondheidsfuncties (o</text:span><text:span text:style-name="nadrukvet">nder andere</text:span><text:span text:style-name="nadrukvet"> huisarts en fysiotherapie) en 17 appartementen</text:span><text:span text:style-name="nadrukvet">.</text:span></text:p>
            <text:p text:style-name="common-al">Het bestemmingsplan maakt de realisatie van een gebouw met onder andere geluidgevoelige functies (17 appartementen) mogelijk op het perceel aan de Geert Grootestraat (tussen nummers 5 en 9). De realisatie van het plan betekent een hogere grenswaardenprocedure in verband met wegverkeerslawaai vanwege de Rijksweg A28.</text:p>
            <text:p text:style-name="common-al">De hogere grenswaarde is als volgt:</text:p>
            <text:p text:style-name="common-al">Maximaal 53 dB (incl. aftrek 2 dB/3 dB art. 110g Wet geluidhinder) ten gevolge van wegverkeer op de Rijksweg A28, voor het te realiseren gebouw (met onder andere 17 appartementen) aan de Geert Grootestraat (tussen nummers 5 en 9). </text:p>
            <text:p text:style-name="tussenkopcur">
            <text:span text:style-name="nadrukvet">Mogelijkheden tot inzien:</text:span>
          </text:p>
            <text:p text:style-name="common-al">Het ontwerp van de beschikking hogere grenswaarden Wet geluidhinder met ter zake zijnde stukken liggen met ingang van 14 januari 2016 gedurende zes weken tot en met 24 februari 2016 ter inzage in het Stadskantoor (Lübeckplein 2). </text:p>
            <text:p text:style-name="common-al">Het Stadskantoor is geopend op maandag, dinsdag, woensdag en vrijdag van 9.00 tot 17.00 uur en op donderdag van 9.00 tot 19.00 uur.</text:p>
            <text:p text:style-name="common-al">Gedurende genoemde termijn kan een ieder schriftelijk zijn zienswijze tegen het ontwerp van de beschikking naar voren brengen, gericht aan het college van burgemeester en wethouders, bij de <text:span text:style-name="nadrukvet">Afdeling Ruimtelijke Planvorming, t.a.v. E. Horsman-van Gelder, Postbus 10007, 8000 GA Zwolle</text:span>.</text:p>
            <text:p text:style-name="common-al">Ook bestaat de mogelijkheid voor een ieder om gedurende genoemde termijn zijn zienswijze mondeling naar voren te brengen. Indien u van deze mogelijkheid gebruik wilt maken dient u vóór 19 februari 2016 een afspraak te maken met E. Horsman-van Gelder (tel. 038-498 2430) of het secretariaat van de afdeling Ruimtelijke Planvorming (tel. 038-498 2097).</text:p>
            <text:p text:style-name="tussenkopcur">
            <text:span text:style-name="nadrukvet">Beroepsmogelijkheden:</text:span>
          </text:p>
            <text:p text:style-name="last-al">Het beroepsrecht tegen het definitieve besluit (de beschikking) is beperkt vanwege de mogelijkheid om zienswijzen in te brengen tegen het ontwerp van de beschikking. Het beroep tegen het definitieve besluit kan te zijner tijd uitsluitend worden ingesteld door:</text:p>
            <text:list text:style-name="id1-3-2-1-1-13">
              <text:list-item text:style-override="id1-3-2-1-1-13-1">
                <text:number>-</text:number>
                <text:p text:style-name="al">degenen die schriftelijk dan wel mondeling zienswijzen hebben ingebracht tegen het ontwerp van het besluit;</text:p>
              </text:list-item>
              <text:list-item text:style-override="id1-3-2-1-1-13-2">
                <text:number>-</text:number>
                <text:p text:style-name="al">de betrokken adviseurs die gebruik hebben gemaakt van de gelegenheid advies uit te brengen over het ontwerp van het besluit;</text:p>
              </text:list-item>
              <text:list-item text:style-override="id1-3-2-1-1-13-3">
                <text:number>-</text:number>
                <text:p text:style-name="al">degenen die bedenkingen hebben tegen wijzigingen die bij het nemen van het besluit ten opzichte van het ontwerp daarvan zijn aangebracht;</text:p>
              </text:list-item>
              <text:list-item text:style-override="id1-3-2-1-1-13-4">
                <text:number>-</text:number>
                <text:p text:style-name="al">de belanghebbende(n) aan wie redelijkerwijs niet kan worden verweten geen zienswijzen te hebben ingebracht tegen het ontwerp van het besluit.</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3734</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734</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734</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beschikking Wet geluidhinder - Hogere grensw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3734</meta:user-defined>
    <meta:user-defined meta:name="OVERHEIDop.GmbID/DC.identifier">gmb-2016-437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2CG</meta:user-defined>
    <meta:user-defined meta:name="OVERHEIDop.woonplaats">Zwolle</meta:user-defined>
    <meta:user-defined meta:name="OVERHEIDop.straatnaam">Geert Grootestraa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849 504226</meta:user-defined>
    <meta:user-defined meta:name="OVERHEIDop.versieInformatie"/>
  </office:meta>
</office:document-meta>
</file>