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op zon- en   feestdagen, Goede Vrijdag en 24 december tussen 19.00 uur en 22.00 uur, Damstraat 37 te Utrecht, HZ_OWT-16-03212</text:p>
      <text:section text:name="zakelijke-mededeling_id1-3-2" text:style-name="zakelijke-mededeling">
        <text:section text:name="zakelijke-mededeling-tekst_id1-3-2-1" text:style-name="zakelijke-mededeling-tekst">
          <text:section text:name="tekst_id1-3-2-1-1" text:style-name="tekst">
            <text:p text:style-name="common-al">Damstraat 37 te Utrecht</text:p>
            <text:p text:style-name="common-al">HZ_OWT-16-03212</text:p>
            <text:p text:style-name="common-al">Aanvraag voor ontheffing voor   openstelling van de winkel op zon- en feestdagen, Goede Vrijdag en 24   december tussen 19.00 uur en 22.00 uur. </text:p>
            <text:p text:style-name="common-al">Datum besluit: 30-03-2016</text:p>
            <text:p text:style-name="common-al">Besluit: Verleend</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71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anvraag ontheffing Winkeltijdenverordening, openstelling op zon- en   feestdagen, Goede Vrijdag en 24 december tussen 19.00 uur en 22.00 uur, Damstraat 37 te Utrecht, HZ_OWT-16-032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17</meta:user-defined>
    <meta:user-defined meta:name="OVERHEIDop.GmbID/DC.identifier">gmb-2016-43717</meta:user-defined>
    <meta:user-defined meta:name="OVERHEID.TaxonomieBeleidsagenda/OVERHEID.category">Econom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BS 37</meta:user-defined>
    <meta:user-defined meta:name="OVERHEIDop.woonplaats">Utrecht</meta:user-defined>
    <meta:user-defined meta:name="OVERHEIDop.straatnaam">Dam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548 456064</meta:user-defined>
    <meta:user-defined meta:name="OVERHEIDop.versieInformatie"/>
  </office:meta>
</office:document-meta>
</file>