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tterbloemlaan 13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Dotterbloemlaan 13 (en omgeving) te Baarn</text:span> (3742 EW)  het isoleren van borstweringen in de Bloemenbuurt (06-04-2016)</text:span>
          </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71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tterbloemlaan 13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16</meta:user-defined>
    <meta:user-defined meta:name="OVERHEIDop.GmbID/DC.identifier">gmb-2016-4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C 13</meta:user-defined>
    <meta:user-defined meta:name="OVERHEIDop.woonplaats">Baarn</meta:user-defined>
    <meta:user-defined meta:name="OVERHEIDop.straatnaam">Dotterbloem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10 468334</meta:user-defined>
    <meta:user-defined meta:name="OVERHEIDop.versieInformatie"/>
  </office:meta>
</office:document-meta>
</file>