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slachtoffer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</text:span>
            <text:span text:style-name="nadrukvet">slachtofferhulp</text:span>
            <text:span text:style-name="nadrukvet">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, die slachtoffers van een ongeval of misdrijf maatschappelijke dienstverlening bi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kan uitsluitend worden verstrekt aan Stichting Slachtofferhulp Nederland Kantoor Zutph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p text:style-name="al">De subsidie is gebaseerd op:</text:p>
            <text:list text:style-name="id1-3-2-2-4-3">
              <text:list-item text:style-override="id1-3-2-2-4-3-1">
                <text:number>-</text:number>
                <text:p text:style-name="al">per inwoner van de gemeente Kampen € 0,1946;</text:p>
              </text:list-item>
              <text:list-item text:style-override="id1-3-2-2-4-3-2">
                <text:number>-</text:number>
                <text:p text:style-name="al">per inwoner van de gemeente Kampen € 0,05.</text:p>
              </text:list-item>
            </text:list>
            <text:p text:style-name="al">De peildatum is 1 januari 2016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gte van de subsidie</text:p>
            <text:p text:style-name="al">De subsidie bedraagt voor 2016 voorlopig € 12.632,--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intrekking</text:p>
            <text:p text:style-name="al">Deze regeling treedt in werking op de dag na bekendmaking en werkt terug tot en met 1 januari 2016. De Subsidieregeling slachtofferhulp gemeente Kampen vastgesteld op 16 december 2014 wordt ingetrokken. </text:p>
          </text:section>
          <text:section text:name="artikel_id1-3-2-2-7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 drs. mr. B. Koelewijn,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71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slachtofferhulp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12</meta:user-defined>
    <meta:user-defined meta:name="OVERHEIDop.GmbID/DC.identifier">gmb-2016-43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