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text:p text:style-name="common-al">Nieuwenhuizen Wilfred , 14-07-1976</text:p>
            <text:p text:style-name="common-al">Philips Cornelis A. 02-11-1979</text:p>
            <text:p text:style-name="common-al"/>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71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11</meta:user-defined>
    <meta:user-defined meta:name="OVERHEIDop.GmbID/DC.identifier">gmb-2016-43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