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vrijdingsfeest Van BEETHOVENPLEIN op 7 mei 201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Bewonersvereniging van Beethovenflat voor het organiseren van Bevrijdingsfeest op de locatie Van Beethovenplein op 7 mei 2016 van 15.00 uur tot 18.00 uur.</text:p>
            <text:p text:style-name="common-al"/>
            <text:p text:style-name="common-al">Vanaf 13 april 2016 ligt een afschrift van de aanvraag, gedurende 1 week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evrijdingsf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370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0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0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Bevrijdingsfeest Van BEETHOVENPLEIN op 7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702</meta:user-defined>
    <meta:user-defined meta:name="OVERHEIDop.GmbID/DC.identifier">gmb-2016-437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VJ</meta:user-defined>
    <meta:user-defined meta:name="OVERHEIDop.woonplaats">Schiedam</meta:user-defined>
    <meta:user-defined meta:name="OVERHEIDop.straatnaam">Van Beethoven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4858 438321</meta:user-defined>
    <meta:user-defined meta:name="OVERHEIDop.versieInformatie"/>
  </office:meta>
</office:document-meta>
</file>