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 Jansplein 5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 en terrasvergunning </text:p>
            <text:p text:style-name="common-al">Voor: Capone </text:p>
            <text:p text:style-name="common-al">
            <text:span text:style-name="nadrukvet">Locatie: Jansplein 52 A</text:span>
          </text:p>
            <text:p text:style-name="common-al">Dossiernummer: 2015-12-0118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6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 en terrasvergunning: Jansplein 5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69</meta:user-defined>
    <meta:user-defined meta:name="OVERHEIDop.GmbID/DC.identifier">gmb-2016-4369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D 52a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6 443936</meta:user-defined>
    <meta:user-defined meta:name="OVERHEIDop.versieInformatie"/>
  </office:meta>
</office:document-meta>
</file>