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Doetinchemseweg 21, het wijzigen v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Op 6 april 2016 is een aanvraag ingediend voor een omgevingsvergunning. De aanvraag is geregistreerd onder nummer 2016-0716. De aanvraag gaat over het wijzigen van de voorgevel van de woning aan de Doetinchemseweg 21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368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68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oetinchemseweg 21, het wijzigen van de voorgevel van de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683</meta:user-defined>
    <meta:user-defined meta:name="OVERHEIDop.GmbID/DC.identifier">gmb-2016-436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P 21</meta:user-defined>
    <meta:user-defined meta:name="OVERHEIDop.woonplaats">Zelhem</meta:user-defined>
    <meta:user-defined meta:name="OVERHEIDop.straatnaam">Doetinc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20941 446669</meta:user-defined>
    <meta:user-defined meta:name="OVERHEIDop.versieInformatie"/>
  </office:meta>
</office:document-meta>
</file>