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Hoogzandveld op de bestemde standplaatslocatie bij het elektriciteitshuisje ter hoogte van het bedrijfsverzamelgebouw aan de Ratelaar 35-4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11 januari 2016 een vergunning is verleend aan de heer J. Ruizendaal, h.o.d.n.v. Vishandel Jan Ruizendaal, voor het innemen van een standplaats bij Winkelcentrum Hoogzandveld op de bestemde standplaatslocatie bij het elektriciteitshuisje ter hoogte van het bedrijfsverzamelgebouw aan de Ratelaar 35-42A voor de verkoop van vis en aanverwante artikelen wekelijks op de vrijdag. </text:p>
            <text:p text:style-name="common-al">Het betreft een bestaande standplaatshouder waarvan de standplaatslocatie is verplaatst.</text:p>
            <text:p text:style-name="common-al">De verzenddatum is 12 januari 2016. </text:p>
            <text:p text:style-name="common-al"/>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9">
              <text:list-item text:style-override="id1-3-2-1-1-9-1">
                <text:number>1.</text:number>
                <text:p text:style-name="al">de naam en adres van de indiener;</text:p>
              </text:list-item>
            </text:list>
            <text:list text:style-name="id1-3-2-1-1-10">
              <text:list-item text:style-override="id1-3-2-1-1-10-1">
                <text:number>2.</text:number>
                <text:p text:style-name="al">de dagtekening;</text:p>
              </text:list-item>
            </text:list>
            <text:list text:style-name="id1-3-2-1-1-11">
              <text:list-item text:style-override="id1-3-2-1-1-11-1">
                <text:number>3.</text:number>
                <text:p text:style-name="al">een omschrijving van het besluit waartegen het bezwaar is gericht;</text:p>
              </text:list-item>
            </text:list>
            <text:list text:style-name="id1-3-2-1-1-12">
              <text:list-item text:style-override="id1-3-2-1-1-12-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13 januari 2016 tot en met 23 februari 2016.</text:p>
            <text:p text:style-name="common-al"> </text:p>
            <text:p text:style-name="common-al">
            <text:span text:style-name="nadrukvet"> </text:span>
          </text:p>
            <text:p text:style-name="last-al">Nieuwegein, 12 januar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368</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Winkelcentrum Hoogzandveld op de bestemde standplaatslocatie bij het elektriciteitshuisje ter hoogte van het bedrijfsverzamelgebouw aan de Ratelaar 35-4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68</meta:user-defined>
    <meta:user-defined meta:name="OVERHEIDop.GmbID/DC.identifier">gmb-2016-4368</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W 39</meta:user-defined>
    <meta:user-defined meta:name="OVERHEIDop.woonplaats">Nieuwegein</meta:user-defined>
    <meta:user-defined meta:name="OVERHEIDop.straatnaam">Ratelaar</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295 446441</meta:user-defined>
    <meta:user-defined meta:name="OVERHEIDop.versieInformatie"/>
  </office:meta>
</office:document-meta>
</file>