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omgevingsvergunning met kappen  voor het kappen van een boom - Zijveld 48 6658 DH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4367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7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67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omgevingsvergunning met kappen  voor het kappen van een boom - Zijveld 48 6658 DH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679</meta:user-defined>
    <meta:user-defined meta:name="OVERHEIDop.GmbID/DC.identifier">gmb-2016-436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58DH 48</meta:user-defined>
    <meta:user-defined meta:name="OVERHEIDop.woonplaats">Beneden-Leeuwen</meta:user-defined>
    <meta:user-defined meta:name="OVERHEIDop.straatnaam">Zijveld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63555 432085</meta:user-defined>
    <meta:user-defined meta:name="OVERHEIDop.versieInformatie"/>
  </office:meta>
</office:document-meta>
</file>