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Bouw - Terborgsteeg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dakbedekking</text:p>
            <text:p text:style-name="common-al">Datum ontvangst: 6 april 2016</text:p>
            <text:p text:style-name="common-al">Zaaknummer: 20160121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43678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7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7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Bouw - Terborgsteeg 2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678</meta:user-defined>
    <meta:user-defined meta:name="OVERHEIDop.GmbID/DC.identifier">gmb-2016-43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BN 2</meta:user-defined>
    <meta:user-defined meta:name="OVERHEIDop.woonplaats">Haren Gn</meta:user-defined>
    <meta:user-defined meta:name="OVERHEIDop.straatnaam">Terborgste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6716 576745</meta:user-defined>
    <meta:user-defined meta:name="OVERHEIDop.versieInformatie"/>
  </office:meta>
</office:document-meta>
</file>