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sjonswei 3 te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april 2016 de volgende omgevingsvergunning verleend (reguliere procedure):</text:p>
            <text:p text:style-name="common-al"/>
            <text:p text:style-name="common-al">
            <text:span text:style-name="nadrukvet">Stasjonswei 3, 8851 EX Tzummarum: realiseren van een badkamer in een beschermd monument (registratienummer: O-2016-0021).</text:span>
          </text:p>
            <text:p text:style-name="common-al"/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43672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7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7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sjonswei 3 te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672</meta:user-defined>
    <meta:user-defined meta:name="OVERHEIDop.GmbID/DC.identifier">gmb-2016-43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51EX 3</meta:user-defined>
    <meta:user-defined meta:name="OVERHEIDop.woonplaats">Tzummarum</meta:user-defined>
    <meta:user-defined meta:name="OVERHEIDop.straatnaam">Stasjonswei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5619 583588</meta:user-defined>
    <meta:user-defined meta:name="OVERHEIDop.versieInformatie"/>
  </office:meta>
</office:document-meta>
</file>