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nging beslistermijn, reguliere procedure, De Voorwaarts 5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de beslistermijn verlengd met 6 weken voor de aanvraag om een omgevingsvergunning voor Omnisport aan De Voorwaarts 55 te Apeldoorn.</text:p>
            <text:p text:style-name="common-al">Datum verzending: 6 april 2016</text:p>
            <text:p text:style-name="common-al">Zaaknummer: DOS-2016-009687</text:p>
            <text:p text:style-name="common-al">Inzage:</text:p>
            <text:p text:style-name="common-al">Het besluit met bijbehorende stukken ligt vanaf 12 april 2016 tot en met 24 mei 2016 ter inzage bij het Omgevingsloket in het Stadhuis. Inzage is alleen mogelijk op afspraak. Een afspraak maken kan via de website www.apeldoorn.nl/afspraak of telefonisch 14 055.</text:p>
            <text:p text:style-name="common-al">Geen bezwaar of beroep:</text:p>
            <text:p text:style-name="common-al">Dit besluit is een voorbereidingsbeslissing en er kan geen bezwaar of beroep worden ingesteld tenzij deze beslissing de belanghebbende los van het voor te bereiden besluit rechtstreeks in zijn belang treft.</text:p>
            <text:p text:style-name="common-al">Informatie</text:p>
            <text:p text:style-name="common-al">Voor informatie kunt u contact opnemen met Omgevingsdienst Veluwe IJssel, bereikbaar via</text:p>
            <text:p text:style-name="common-al">(055) 580 17 05.</text:p>
            <text:p text:style-name="last-al">Wilt u bij eventuele correspondentie, bij voorkeur digitaal, het nummer van het zaakdossier "DOS-2016-00968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67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nging beslistermijn, reguliere procedure, De Voorwaarts 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71</meta:user-defined>
    <meta:user-defined meta:name="OVERHEIDop.GmbID/DC.identifier">gmb-2016-43671</meta:user-defined>
    <meta:user-defined meta:name="OVERHEID.TaxonomieBeleidsagenda/OVERHEID.category">Natuur en milieu | Organisatie en beleid</meta:user-defined>
    <meta:user-defined meta:name="OVERHEIDop.referentienummer">DOS-2016-0096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MA 55</meta:user-defined>
    <meta:user-defined meta:name="OVERHEIDop.woonplaats">Apeldoorn</meta:user-defined>
    <meta:user-defined meta:name="OVERHEIDop.straatnaam">De Voorwaart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44 469323</meta:user-defined>
    <meta:user-defined meta:name="OVERHEIDop.versieInformatie"/>
  </office:meta>
</office:document-meta>
</file>