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ia Rutgerslaan 57, 2135 PB, verhogen van de nok van de woning, 06-04-2016, 2016-00115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66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ia Rutgerslaan 57, 2135 PB, verhogen van de nok van de woning, 06-04-2016, 2016-0011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4</meta:user-defined>
    <meta:user-defined meta:name="OVERHEIDop.GmbID/DC.identifier">gmb-2016-4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PB 61</meta:user-defined>
    <meta:user-defined meta:name="OVERHEIDop.woonplaats">Hoofddorp</meta:user-defined>
    <meta:user-defined meta:name="OVERHEIDop.straatnaam">Maria Rutge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42 479047</meta:user-defined>
    <meta:user-defined meta:name="OVERHEIDop.versieInformatie"/>
  </office:meta>
</office:document-meta>
</file>