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Groningensingel 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tichting Nour El Houda ondergeschikte horeca </text:p>
            <text:p text:style-name="common-al">
            <text:span text:style-name="nadrukvet">Locatie: Groningensingel 1191</text:span>
          </text:p>
            <text:p text:style-name="common-al">Dossiernummer: 2015-12-015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Groningensingel 1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66</meta:user-defined>
    <meta:user-defined meta:name="OVERHEIDop.GmbID/DC.identifier">gmb-2016-43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HZ 1191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0 440419</meta:user-defined>
    <meta:user-defined meta:name="OVERHEIDop.versieInformatie"/>
  </office:meta>
</office:document-meta>
</file>