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hogen van de afzuigpijp op een bestaande afzuiginstallatie (Waalkade 4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6</text:p>
            <text:p text:style-name="common-al">
            <text:span text:style-name="nadrukvet">Omschrijving: </text:span>verhogen van de afzuigpijp op een bestaande afzuiginstallatie (Waalkade 49 te Nijmegen)</text:p>
            <text:p text:style-name="common-al">
            <text:span text:style-name="nadrukvet">Activiteiten: </text:span>Bouwen; </text:p>
            <text:p text:style-name="common-al">
            <text:span text:style-name="nadrukvet">Zaaknummer: </text:span>W.Z16.100176.01</text:p>
            <text:p text:style-name="common-al">
            <text:span text:style-name="nadrukvet">Product: </text:span>omgevingsvergunning</text:p>
            <text:p text:style-name="common-al">
            <text:span text:style-name="nadrukvet">Ontvangst: </text:span>0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18F5E806-0F84-4C33-AA05-691EABB85051" xlink:type="simple">http://www.nijmegen.nl/vergunningpagina/?guid=18F5E806-0F84-4C33-AA05-691EABB850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365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5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5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hogen van de afzuigpijp op een bestaande afzuiginstallatie (Waalkade 4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59</meta:user-defined>
    <meta:user-defined meta:name="OVERHEIDop.GmbID/DC.identifier">gmb-2016-43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2.79 429085.91</meta:user-defined>
    <meta:user-defined meta:name="OVERHEIDop.versieInformatie"/>
  </office:meta>
</office:document-meta>
</file>