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 20A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eik</text:p>
            <text:p text:style-name="common-al">Datum indiening: 6 april 2016</text:p>
            <text:p text:style-name="common-al">Wabonummer: D16/012936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3652</text:span><text:line-break/><text:date style:data-style-name="dag" text:fixed="true" text:date-value="2016-04-11"/><text:line-break/><text:date style:data-style-name="jaar" text:fixed="true" text:date-value="2016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52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52</text:span><text:date style:data-style-name="nicedate" text:fixed="true" text:date-value="2016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g Buurloseweg 20A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1</meta:user-defined>
    <meta:user-defined meta:name="OVERHEIDop.publicationIssue">43652</meta:user-defined>
    <meta:user-defined meta:name="OVERHEIDop.GmbID/DC.identifier">gmb-2016-43652</meta:user-defined>
    <meta:user-defined meta:name="OVERHEID.TaxonomieBeleidsagenda/OVERHEID.category">Ruimte en infrastructuur | Organisatie en beleid</meta:user-defined>
    <meta:user-defined meta:name="OVERHEIDop.referentienummer">D16/012936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EK 20a</meta:user-defined>
    <meta:user-defined meta:name="OVERHEIDop.woonplaats">Ugchelen</meta:user-defined>
    <meta:user-defined meta:name="OVERHEIDop.straatnaam">Hoog Buurlo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1788 466395</meta:user-defined>
    <meta:user-defined meta:name="OVERHEIDop.versieInformatie"/>
  </office:meta>
</office:document-meta>
</file>