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ekisui S-lec BV voor het wijzigen van een kunststof verwerkend bedrijf gelegen aan de Metaalweg 5, 6045 J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aal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651</meta:user-defined>
    <meta:user-defined meta:name="OVERHEIDop.GmbID/DC.identifier">gmb-2016-43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26 353524</meta:user-defined>
    <meta:user-defined meta:name="OVERHEIDop.versieInformatie"/>
  </office:meta>
</office:document-meta>
</file>