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een hoveniersmarkt markt op zaterdag 14 mei 2016 van 8.00 uur tot 17.00 uur op het Plein in Bergen (verzenddatum besluit 5 april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36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een hoveniersmarkt markt op zaterdag 14 mei 2016 van 8.00 uur tot 17.00 uur op het Plein in Bergen (verzenddatum besluit 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650</meta:user-defined>
    <meta:user-defined meta:name="OVERHEIDop.GmbID/DC.identifier">gmb-2016-436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X 29</meta:user-defined>
    <meta:user-defined meta:name="OVERHEIDop.woonplaats">Bergen</meta:user-defined>
    <meta:user-defined meta:name="OVERHEIDop.straatnaam">Plei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78 520512</meta:user-defined>
    <meta:user-defined meta:name="OVERHEIDop.versieInformatie"/>
  </office:meta>
</office:document-meta>
</file>