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ied ten noord-westen va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maart 2016 de volgende aanvraag voor een omgevingsvergunning ontvangen:</text:p>
            <text:p text:style-name="common-al"/>
            <text:p text:style-name="common-al">
            <text:span text:style-name="nadrukvet">Gebied ten noord-westen van Franeker: Het uitvoeren van diverse werkzaamheden in het kader van het gebiedsplan Franekeradeel-Harlingen (registratienummer: O-2016-0057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: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43649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4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4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ied ten noord-westen van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649</meta:user-defined>
    <meta:user-defined meta:name="OVERHEIDop.GmbID/DC.identifier">gmb-2016-43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4664 577589</meta:user-defined>
    <meta:user-defined meta:name="OVERHEIDop.versieInformatie"/>
  </office:meta>
</office:document-meta>
</file>